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3.085cm"/>
    </style:style>
    <style:style style:name="co16" style:family="table-column">
      <style:table-column-properties fo:break-before="auto" style:column-width="1.337cm"/>
    </style:style>
    <style:style style:name="co10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4.611cm"/>
    </style:style>
    <style:style style:name="co6" style:family="table-column">
      <style:table-column-properties fo:break-before="auto" style:column-width="5.383cm"/>
    </style:style>
    <style:style style:name="co7" style:family="table-column">
      <style:table-column-properties fo:break-before="auto" style:column-width="2.969cm"/>
    </style:style>
    <style:style style:name="co8" style:family="table-column">
      <style:table-column-properties fo:break-before="auto" style:column-width="4.306cm"/>
    </style:style>
    <style:style style:name="co9" style:family="table-column">
      <style:table-column-properties fo:break-before="auto" style:column-width="3.334cm"/>
    </style:style>
    <style:style style:name="co11" style:family="table-column">
      <style:table-column-properties fo:break-before="auto" style:column-width="4.05cm"/>
    </style:style>
    <style:style style:name="co12" style:family="table-column">
      <style:table-column-properties fo:break-before="auto" style:column-width="1.192cm"/>
    </style:style>
    <style:style style:name="co13" style:family="table-column">
      <style:table-column-properties fo:break-before="auto" style:column-width="2.886cm"/>
    </style:style>
    <style:style style:name="co14" style:family="table-column">
      <style:table-column-properties fo:break-before="auto" style:column-width="4.161cm"/>
    </style:style>
    <style:style style:name="co15" style:family="table-column">
      <style:table-column-properties fo:break-before="auto" style:column-width="4.466cm"/>
    </style:style>
    <style:style style:name="co18" style:family="table-column">
      <style:table-column-properties fo:break-before="auto" style:column-width="3.584cm"/>
    </style:style>
    <style:style style:name="co19" style:family="table-column">
      <style:table-column-properties fo:break-before="auto" style:column-width="4.055cm"/>
    </style:style>
    <style:style style:name="co20" style:family="table-column">
      <style:table-column-properties fo:break-before="auto" style:column-width="3.801cm"/>
    </style:style>
    <style:style style:name="co21" style:family="table-column">
      <style:table-column-properties fo:break-before="auto" style:column-width="6.387cm"/>
    </style:style>
    <style:style style:name="co22" style:family="table-column">
      <style:table-column-properties fo:break-before="auto" style:column-width="2.27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3" style:family="table-cell" style:parent-style-name="Default">
      <style:table-cell-properties style:cell-protect="none" style:print-content="true" fo:border="0.002cm solid #000000"/>
    </style:style>
    <style:style style:name="ce5" style:family="table-cell" style:parent-style-name="Default">
      <style:table-cell-properties fo:background-color="#ccffff" style:cell-protect="none" style:print-content="true" fo:border="0.002cm solid #000000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ackground-color="#00ccff" fo:border="0.002cm solid #000000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ccffcc" fo:border="0.002cm solid #000000"/>
    </style:style>
    <style:style style:name="ce5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fo:background-color="#ccffff" fo:border="0.002cm solid #000000"/>
    </style:style>
    <style:style style:name="ce60" style:family="table-cell" style:parent-style-name="Default" style:data-style-name="N100">
      <style:table-cell-properties fo:background-color="#ccffff" style:cell-protect="none" style:print-content="true" fo:border="0.002cm solid #000000"/>
    </style:style>
    <style:style style:name="ce61" style:family="table-cell" style:parent-style-name="Default" style:data-style-name="N100">
      <style:table-cell-properties fo:background-color="#ccffff" fo:border="0.002cm solid #000000"/>
    </style:style>
    <style:style style:name="ce62" style:family="table-cell" style:parent-style-name="Default" style:data-style-name="N100">
      <style:table-cell-properties style:cell-protect="none" style:print-content="true" fo:border="none"/>
    </style:style>
    <style:style style:name="ce7" style:family="table-cell" style:parent-style-name="Default">
      <style:table-cell-properties fo:background-color="#ccffcc" style:cell-protect="none" style:print-content="true" fo:border="0.002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ffff" style:cell-protect="none" style:print-content="true" fo:border="0.002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cell-protect="none" style:print-content="true"/>
    </style:style>
    <style:style style:name="ce17" style:family="table-cell" style:parent-style-name="Default">
      <style:table-cell-properties fo:border-bottom="0.002cm solid #000000" fo:background-color="#ccffff" style:cell-protect="none" style:print-content="true" style:text-align-source="fix" style:repeat-content="false" fo:border-left="0.002cm solid #000000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00ccff" style:cell-protect="none" style:print-content="true" fo:border="0.002cm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00" style:cell-protect="none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02cm solid #000000" fo:background-color="#ccffff" style:cell-protect="none" style:print-content="true" fo:border-left="none" fo:border-right="0.002cm solid #000000" fo:border-top="0.002cm solid #000000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fo:background-color="#ccffff" style:cell-protect="none" style:print-content="true" fo:border="0.002cm solid #000000"/>
    </style:style>
    <style:style style:name="ce23" style:family="table-cell" style:parent-style-name="Default" style:data-style-name="N2">
      <style:table-cell-properties fo:background-color="#ffff00" style:cell-protect="none" style:print-content="true"/>
      <style:text-properties style:use-window-font-color="true" fo:font-weight="bold" style:font-weight-asian="bold" style:font-weight-complex="bold"/>
    </style:style>
    <style:style style:name="ce24" style:family="table-cell" style:parent-style-name="Default">
      <style:table-cell-properties style:cell-protect="none" style:print-content="true" fo:background-color="transparent"/>
    </style:style>
    <style:style style:name="ce25" style:family="table-cell" style:parent-style-name="Default" style:data-style-name="N2">
      <style:table-cell-properties fo:background-color="#ccffcc" style:cell-protect="protected" style:print-content="true" fo:border="0.002cm solid #000000"/>
    </style:style>
    <style:style style:name="ce26" style:family="table-cell" style:parent-style-name="Default" style:data-style-name="N2">
      <style:table-cell-properties fo:background-color="#ffff00" style:cell-protect="protected" style:print-content="true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cell-protect="none" style:print-content="true"/>
    </style:style>
    <style:style style:name="ce28" style:family="table-cell" style:parent-style-name="Default" style:data-style-name="N100">
      <style:table-cell-properties fo:background-color="#00ccff" style:cell-protect="none" style:print-content="true" fo:border="0.002cm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ccffcc" style:cell-protect="protected" style:print-content="true" fo:border="0.002cm solid #000000"/>
    </style:style>
    <style:style style:name="ce30" style:family="table-cell" style:parent-style-name="Default" style:data-style-name="N100">
      <style:table-cell-properties style:cell-protect="none" style:print-content="true" fo:border="0.002cm solid #000000"/>
    </style:style>
    <style:style style:name="ce31" style:family="table-cell" style:parent-style-name="Default" style:data-style-name="N100">
      <style:table-cell-properties style:cell-protect="none" style:print-content="true" fo:background-color="transparent"/>
    </style:style>
    <style:style style:name="ce32" style:family="table-cell" style:parent-style-name="Default">
      <style:table-cell-properties style:cell-protect="none" style:print-content="true" fo:background-color="transparent" fo:border="none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none" style:print-content="true" fo:background-color="transparent" fo:border="none"/>
    </style:style>
    <style:style style:name="ce34" style:family="table-cell" style:parent-style-name="Default">
      <style:table-cell-properties style:cell-protect="none" style:print-content="true" fo:background-color="transparent" fo:border="none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 style:data-style-name="N100">
      <style:table-cell-properties style:cell-protect="none" style:print-content="true" fo:background-color="transparent" fo:border="none"/>
    </style:style>
    <style:style style:name="ce36" style:family="table-cell" style:parent-style-name="Default" style:data-style-name="N100">
      <style:table-cell-properties style:cell-protect="none" style:print-content="true" fo:background-color="transparent" fo:border="none"/>
      <style:text-properties fo:font-style="italic" style:font-style-asian="italic" style:font-style-complex="italic"/>
    </style:style>
    <style:style style:name="ce37" style:family="table-cell" style:parent-style-name="Default" style:data-style-name="N11">
      <style:table-cell-properties style:cell-protect="none" style:print-content="true" fo:background-color="transparent" fo:border="none"/>
    </style:style>
    <style:style style:name="ce38" style:family="table-cell" style:parent-style-name="Default" style:data-style-name="N11">
      <style:table-cell-properties style:cell-protect="none" style:print-content="true" fo:background-color="transparent" fo:border="none"/>
      <style:text-properties fo:font-style="italic" style:font-style-asian="italic" style:font-style-complex="italic"/>
    </style:style>
    <style:style style:name="ce39" style:family="table-cell" style:parent-style-name="Default">
      <style:table-cell-properties style:cell-protect="none" style:print-content="true" fo:background-color="transparent" fo:border="none"/>
      <style:text-properties fo:font-style="italic" style:font-style-asian="italic" style:font-style-complex="italic"/>
    </style:style>
    <style:style style:name="ce4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cell-protect="protected" style:print-content="true"/>
    </style:style>
    <style:style style:name="ce4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cm"/>
    </style:style>
    <style:style style:name="ce43" style:family="table-cell" style:parent-style-name="Default">
      <style:table-cell-properties fo:background-color="#ccffcc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00ccff" style:cell-protect="protected" style:print-content="true" fo:border="0.002cm solid #000000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ff99" style:cell-protect="protected" style:print-content="true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ffff00" style:cell-protect="protected" style:print-content="true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00ccff" style:cell-protect="protected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ccffcc" style:cell-protect="protected" style:print-content="true" style:text-align-source="fix" style:repeat-content="false" fo:border="0.002cm solid #000000"/>
      <style:paragraph-properties fo:text-align="end" fo:margin-left="0cm"/>
    </style:style>
    <style:style style:name="ce49" style:family="table-cell" style:parent-style-name="Default">
      <style:table-cell-properties fo:background-color="#ccffcc" style:cell-protect="protected" style:print-content="true" fo:border="0.002cm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ccffff" style:cell-protect="protected" style:print-content="true" fo:border="0.002cm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style:cell-protect="protected" style:print-content="true" fo:background-color="transparent"/>
    </style:style>
    <style:style style:name="ce52" style:family="table-cell" style:parent-style-name="Default">
      <style:table-cell-properties style:cell-protect="protected" style:print-content="true" fo:border="0.002cm solid #000000" style:vertical-align="middle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ffff99" style:cell-protect="protected" style:print-content="true" fo:border="0.002cm solid #000000"/>
    </style:style>
    <style:style style:name="ce54" style:family="table-cell" style:parent-style-name="Default">
      <style:table-cell-properties fo:background-color="#ffff00" style:cell-protect="protected" style:print-content="true" fo:border="0.002cm solid #000000"/>
      <style:text-properties fo:font-weight="bold" style:font-weight-asian="bold" style:font-weight-complex="bold"/>
    </style:style>
    <style:style style:name="ce63" style:family="table-cell" style:parent-style-name="Default" style:data-style-name="N100">
      <style:table-cell-properties fo:background-color="#ccffcc" style:cell-protect="protected" style:print-content="true" fo:border="0.002cm solid #000000"/>
    </style:style>
    <style:style style:name="ce64" style:family="table-cell" style:parent-style-name="Default">
      <style:table-cell-properties style:cell-protect="protected" style:print-content="true" fo:border="0.002cm solid #000000"/>
    </style:style>
    <style:style style:name="ce65" style:family="table-cell" style:parent-style-name="Default">
      <style:table-cell-properties fo:background-color="#ffff99" style:cell-protect="protected" style:print-content="true" fo:border="0.002cm solid #000000"/>
      <style:text-properties fo:font-weight="bold" style:font-weight-asian="bold" style:font-weight-complex="bold"/>
    </style:style>
    <style:style style:name="ce66" style:family="table-cell" style:parent-style-name="Default" style:data-style-name="N11">
      <style:table-cell-properties fo:background-color="#ccffcc" style:cell-protect="protected" style:print-content="true" fo:border="0.002cm solid #000000"/>
    </style:style>
    <style:style style:name="ce67" style:family="table-cell" style:parent-style-name="Default">
      <style:table-cell-properties fo:background-color="#99cccc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37">
      <style:table-cell-properties fo:background-color="#ccffcc" style:cell-protect="protected" style:print-content="true" fo:border="0.002cm solid #000000"/>
    </style:style>
    <style:style style:name="ce69" style:family="table-cell" style:parent-style-name="Default" style:data-style-name="N100">
      <style:table-cell-properties style:cell-protect="protected" style:print-content="true"/>
    </style:style>
    <style:style style:name="ce70" style:family="table-cell" style:parent-style-name="Default" style:data-style-name="N11">
      <style:table-cell-properties fo:background-color="#99cccc" style:cell-protect="protected" style:print-content="true" fo:border="0.002cm solid #000000"/>
    </style:style>
    <style:style style:name="ce71" style:family="table-cell" style:parent-style-name="Default" style:data-style-name="N11">
      <style:table-cell-properties fo:background-color="#ffff00" style:cell-protect="protected" style:print-content="true" fo:border="0.002cm solid #000000"/>
      <style:text-properties fo:font-weight="bold" style:font-weight-asian="bold" style:font-weight-complex="bold"/>
    </style:style>
    <style:style style:name="ce72" style:family="table-cell" style:parent-style-name="Default" style:data-style-name="N100">
      <style:table-cell-properties style:cell-protect="protected" style:print-content="true" fo:border="0.002cm solid #000000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75" style:family="table-cell" style:parent-style-name="Default" style:data-style-name="N30">
      <style:table-cell-properties fo:background-color="#00ccff" style:cell-protect="protected" style:print-content="true" fo:border="0.002cm solid #000000"/>
      <style:text-properties fo:font-weight="bold" style:font-weight-asian="bold" style:font-weight-complex="bold"/>
    </style:style>
    <style:style style:name="ce76" style:family="table-cell" style:parent-style-name="Default" style:data-style-name="N30">
      <style:table-cell-properties fo:background-color="#00ccff" style:cell-protect="protected" style:print-content="true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$Auswahllisten.$A$4:.$A$12])" table:allow-empty-cell="false" table:display-list="unsorted" table:base-cell-address="Geldmanagement.C7"/>
        <table:content-validation table:name="val2" table:condition="of:cell-content-is-in-list([$Auswahllisten.$D$4:.$D$13])" table:allow-empty-cell="true" table:display-list="unsorted" table:base-cell-address="Geldmanagement.E6"/>
      </table:content-validations>
      <table:table table:name="Geldmanagement" table:style-name="ta1" table:print="false">
        <table:table-column table:style-name="co6" table:default-cell-style-name="ce16"/>
        <table:table-column table:style-name="co7" table:default-cell-style-name="ce16"/>
        <table:table-column table:style-name="co3" table:default-cell-style-name="ce16"/>
        <table:table-column table:style-name="co8" table:default-cell-style-name="ce16"/>
        <table:table-column table:style-name="co9" table:default-cell-style-name="ce16"/>
        <table:table-column table:style-name="co11" table:default-cell-style-name="ce27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number-columns-repeated="1015" table:default-cell-style-name="ce16"/>
        <table:table-row table:style-name="ro1">
          <table:table-cell table:style-name="ce15" office:value-type="string" table:number-columns-spanned="6" table:number-rows-spanned="1">
            <text:p>Geldmanagement wiederkehrende Ausgaben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>
            <text:p>Geldeingang:</text:p>
          </table:table-cell>
          <table:table-cell table:style-name="ce21" office:value-type="float" office:value="2000">
            <text:p>2000</text:p>
          </table:table-cell>
          <table:table-cell table:number-columns-repeated="1022"/>
        </table:table-row>
        <table:table-row table:style-name="ro2">
          <table:table-cell table:number-columns-repeated="7"/>
          <table:table-cell table:style-name="ce24" table:number-columns-repeated="10"/>
          <table:table-cell table:number-columns-repeated="1007"/>
        </table:table-row>
        <table:table-row table:style-name="ro2">
          <table:table-cell table:style-name="ce18" office:value-type="string">
            <text:p>Ausgabe</text:p>
          </table:table-cell>
          <table:table-cell table:style-name="ce18" office:value-type="string">
            <text:p>Summe</text:p>
          </table:table-cell>
          <table:table-cell table:style-name="ce18" office:value-type="string">
            <text:p>zahlbar</text:p>
          </table:table-cell>
          <table:table-cell table:style-name="ce18" office:value-type="string">
            <text:p>Summe monatlich</text:p>
          </table:table-cell>
          <table:table-cell table:style-name="ce18" office:value-type="string">
            <text:p>Zuteilungskonto</text:p>
          </table:table-cell>
          <table:table-cell table:style-name="ce28" office:value-type="string">
            <text:p>welches Konto</text:p>
          </table:table-cell>
          <table:table-cell/>
          <table:table-cell table:style-name="ce24" table:number-columns-repeated="10"/>
          <table:table-cell table:number-columns-repeated="1007"/>
        </table:table-row>
        <table:table-row table:style-name="ro3">
          <table:table-cell table:style-name="ce5" office:value-type="string">
            <text:p>Miete</text:p>
          </table:table-cell>
          <table:table-cell table:style-name="ce5" office:value-type="float" office:value="500">
            <text:p>500</text:p>
          </table:table-cell>
          <table:table-cell table:style-name="ce5" table:content-validation-name="val1" office:value-type="string">
            <text:p>monatlich</text:p>
          </table:table-cell>
          <table:table-cell table:style-name="ce25" table:formula="of:=IF([.C6]=[Auswahllisten.$A$4];[.B6]/[Auswahllisten.$B$4];IF([.C6]=[Auswahllisten.$A$5];[.B6]/[Auswahllisten.$B$5];IF([.C6]=[Auswahllisten.$A$6];[.B6]/[Auswahllisten.$B$6];IF([.C6]=[Auswahllisten.$A$7];[.B6]/[Auswahllisten.$B$7];IF([.C6]=[Auswahllisten.$A$8];[.B6]/[Auswahllisten.$B$8];IF([.B6]=&quot;&quot;;&quot;&quot;;&quot;bitte Zeitraum auswählen&quot;))))))" office:value-type="float" office:value="500">
            <text:p>500,00</text:p>
          </table:table-cell>
          <table:table-cell table:style-name="ce5" table:content-validation-name="val2" office:value-type="string">
            <text:p>Leben</text:p>
          </table:table-cell>
          <table:table-cell table:style-name="ce29" table:formula="of:=IF([.E6]=[Auswahllisten.$D$4];[Auswahllisten.$E$4];IF([.E6]=[Auswahllisten.$D$5];[Auswahllisten.$E$5];IF([.E6]=[Auswahllisten.$D$6];[Auswahllisten.$E$6];IF([.E6]=[Auswahllisten.$D$7];[Auswahllisten.$E$7];IF([.E6]=[Auswahllisten.$D$8];[Auswahllisten.$E$8];IF([.E6]=[Auswahllisten.$D$9];[Auswahllisten.$E$9];IF([.B6]=&quot;&quot;;&quot;&quot;;IF([.E6]=[Auswahllisten.$D$10];[Auswahllisten.$E$10];IF([.B6]=&quot;&quot;;&quot;&quot;;IF([.E6]=[Auswahllisten.$D$11];[Auswahllisten.$E$11];IF([.B6]=&quot;&quot;;&quot;&quot;;IF([.E6]=[Auswahllisten.$D$12];[Auswahllisten.$E$12];IF([.B6]=&quot;&quot;;&quot;&quot;;IF([.E6]=[Auswahllisten.$D$13];[Auswahllisten.$E$13];IF([.B6]=&quot;&quot;;&quot;&quot;;&quot;bitte Zuordnung machen&quot;)))))))))))))))" office:value-type="string" office:string-value="00">
            <text:p>00</text:p>
          </table:table-cell>
          <table:table-cell/>
          <table:table-cell table:style-name="ce24"/>
          <table:table-cell table:style-name="ce32" table:number-columns-repeated="4"/>
          <table:table-cell table:style-name="ce24" table:number-columns-repeated="5"/>
          <table:table-cell table:number-columns-repeated="1007"/>
        </table:table-row>
        <table:table-row table:style-name="ro2">
          <table:table-cell table:style-name="ce5" office:value-type="string">
            <text:p>Telefon und Internet</text:p>
          </table:table-cell>
          <table:table-cell table:style-name="ce5" office:value-type="float" office:value="40">
            <text:p>40</text:p>
          </table:table-cell>
          <table:table-cell table:style-name="ce5" table:content-validation-name="val1" office:value-type="string">
            <text:p>monatlich</text:p>
          </table:table-cell>
          <table:table-cell table:style-name="ce25" table:formula="of:=IF([.C7]=[Auswahllisten.$A$4];[.B7]/[Auswahllisten.$B$4];IF([.C7]=[Auswahllisten.$A$5];[.B7]/[Auswahllisten.$B$5];IF([.C7]=[Auswahllisten.$A$6];[.B7]/[Auswahllisten.$B$6];IF([.C7]=[Auswahllisten.$A$7];[.B7]/[Auswahllisten.$B$7];IF([.C7]=[Auswahllisten.$A$8];[.B7]/[Auswahllisten.$B$8];IF([.B7]=&quot;&quot;;&quot;&quot;;&quot;bitte Zeitraum auswählen&quot;))))))" office:value-type="float" office:value="40">
            <text:p>40,00</text:p>
          </table:table-cell>
          <table:table-cell table:style-name="ce5" table:content-validation-name="val2" office:value-type="string">
            <text:p>Leben</text:p>
          </table:table-cell>
          <table:table-cell table:style-name="ce29" table:formula="of:=IF([.E7]=[Auswahllisten.$D$4];[Auswahllisten.$E$4];IF([.E7]=[Auswahllisten.$D$5];[Auswahllisten.$E$5];IF([.E7]=[Auswahllisten.$D$6];[Auswahllisten.$E$6];IF([.E7]=[Auswahllisten.$D$7];[Auswahllisten.$E$7];IF([.E7]=[Auswahllisten.$D$8];[Auswahllisten.$E$8];IF([.E7]=[Auswahllisten.$D$9];[Auswahllisten.$E$9];IF([.B7]=&quot;&quot;;&quot;&quot;;IF([.E7]=[Auswahllisten.$D$10];[Auswahllisten.$E$10];IF([.B7]=&quot;&quot;;&quot;&quot;;IF([.E7]=[Auswahllisten.$D$11];[Auswahllisten.$E$11];IF([.B7]=&quot;&quot;;&quot;&quot;;IF([.E7]=[Auswahllisten.$D$12];[Auswahllisten.$E$12];IF([.B7]=&quot;&quot;;&quot;&quot;;IF([.E7]=[Auswahllisten.$D$13];[Auswahllisten.$E$13];IF([.B7]=&quot;&quot;;&quot;&quot;;&quot;bitte Zuordnung machen&quot;)))))))))))))))" office:value-type="string" office:string-value="00">
            <text:p>00</text:p>
          </table:table-cell>
          <table:table-cell/>
          <table:table-cell table:style-name="ce24"/>
          <table:table-cell table:style-name="ce32"/>
          <table:table-cell table:style-name="ce35"/>
          <table:table-cell table:style-name="ce37"/>
          <table:table-cell table:style-name="ce33"/>
          <table:table-cell table:style-name="ce24" table:number-columns-repeated="5"/>
          <table:table-cell table:number-columns-repeated="1007"/>
        </table:table-row>
        <table:table-row table:style-name="ro2">
          <table:table-cell table:style-name="ce5" office:value-type="string">
            <text:p>Autoversicherung</text:p>
          </table:table-cell>
          <table:table-cell table:style-name="ce5" office:value-type="float" office:value="400">
            <text:p>400</text:p>
          </table:table-cell>
          <table:table-cell table:style-name="ce5" table:content-validation-name="val1" office:value-type="string">
            <text:p>jährlich</text:p>
          </table:table-cell>
          <table:table-cell table:style-name="ce25" table:formula="of:=IF([.C8]=[Auswahllisten.$A$4];[.B8]/[Auswahllisten.$B$4];IF([.C8]=[Auswahllisten.$A$5];[.B8]/[Auswahllisten.$B$5];IF([.C8]=[Auswahllisten.$A$6];[.B8]/[Auswahllisten.$B$6];IF([.C8]=[Auswahllisten.$A$7];[.B8]/[Auswahllisten.$B$7];IF([.C8]=[Auswahllisten.$A$8];[.B8]/[Auswahllisten.$B$8];IF([.B8]=&quot;&quot;;&quot;&quot;;&quot;bitte Zeitraum auswählen&quot;))))))" office:value-type="float" office:value="33.3333333333333">
            <text:p>33,33</text:p>
          </table:table-cell>
          <table:table-cell table:style-name="ce5" table:content-validation-name="val2" office:value-type="string">
            <text:p>Leben</text:p>
          </table:table-cell>
          <table:table-cell table:style-name="ce29" table:formula="of:=IF([.E8]=[Auswahllisten.$D$4];[Auswahllisten.$E$4];IF([.E8]=[Auswahllisten.$D$5];[Auswahllisten.$E$5];IF([.E8]=[Auswahllisten.$D$6];[Auswahllisten.$E$6];IF([.E8]=[Auswahllisten.$D$7];[Auswahllisten.$E$7];IF([.E8]=[Auswahllisten.$D$8];[Auswahllisten.$E$8];IF([.E8]=[Auswahllisten.$D$9];[Auswahllisten.$E$9];IF([.B8]=&quot;&quot;;&quot;&quot;;IF([.E8]=[Auswahllisten.$D$10];[Auswahllisten.$E$10];IF([.B8]=&quot;&quot;;&quot;&quot;;IF([.E8]=[Auswahllisten.$D$11];[Auswahllisten.$E$11];IF([.B8]=&quot;&quot;;&quot;&quot;;IF([.E8]=[Auswahllisten.$D$12];[Auswahllisten.$E$12];IF([.B8]=&quot;&quot;;&quot;&quot;;IF([.E8]=[Auswahllisten.$D$13];[Auswahllisten.$E$13];IF([.B8]=&quot;&quot;;&quot;&quot;;&quot;bitte Zuordnung machen&quot;)))))))))))))))" office:value-type="string" office:string-value="00">
            <text:p>00</text:p>
          </table:table-cell>
          <table:table-cell/>
          <table:table-cell table:style-name="ce24"/>
          <table:table-cell table:style-name="ce34"/>
          <table:table-cell table:style-name="ce36"/>
          <table:table-cell table:style-name="ce38"/>
          <table:table-cell table:style-name="ce39"/>
          <table:table-cell table:style-name="ce24" table:number-columns-repeated="5"/>
          <table:table-cell table:number-columns-repeated="1007"/>
        </table:table-row>
        <table:table-row table:style-name="ro2">
          <table:table-cell table:style-name="ce5" office:value-type="string">
            <text:p>Sparen und Investieren</text:p>
          </table:table-cell>
          <table:table-cell table:style-name="ce5" office:value-type="float" office:value="200">
            <text:p>200</text:p>
          </table:table-cell>
          <table:table-cell table:style-name="ce5" table:content-validation-name="val1" office:value-type="string">
            <text:p>monatlich</text:p>
          </table:table-cell>
          <table:table-cell table:style-name="ce25" table:formula="of:=IF([.C9]=[Auswahllisten.$A$4];[.B9]/[Auswahllisten.$B$4];IF([.C9]=[Auswahllisten.$A$5];[.B9]/[Auswahllisten.$B$5];IF([.C9]=[Auswahllisten.$A$6];[.B9]/[Auswahllisten.$B$6];IF([.C9]=[Auswahllisten.$A$7];[.B9]/[Auswahllisten.$B$7];IF([.C9]=[Auswahllisten.$A$8];[.B9]/[Auswahllisten.$B$8];IF([.B9]=&quot;&quot;;&quot;&quot;;&quot;bitte Zeitraum auswählen&quot;))))))" office:value-type="float" office:value="200">
            <text:p>200,00</text:p>
          </table:table-cell>
          <table:table-cell table:style-name="ce5" table:content-validation-name="val2" office:value-type="string">
            <text:p>Finanzielle Freiheit</text:p>
          </table:table-cell>
          <table:table-cell table:style-name="ce29" table:formula="of:=IF([.E9]=[Auswahllisten.$D$4];[Auswahllisten.$E$4];IF([.E9]=[Auswahllisten.$D$5];[Auswahllisten.$E$5];IF([.E9]=[Auswahllisten.$D$6];[Auswahllisten.$E$6];IF([.E9]=[Auswahllisten.$D$7];[Auswahllisten.$E$7];IF([.E9]=[Auswahllisten.$D$8];[Auswahllisten.$E$8];IF([.E9]=[Auswahllisten.$D$9];[Auswahllisten.$E$9];IF([.B9]=&quot;&quot;;&quot;&quot;;IF([.E9]=[Auswahllisten.$D$10];[Auswahllisten.$E$10];IF([.B9]=&quot;&quot;;&quot;&quot;;IF([.E9]=[Auswahllisten.$D$11];[Auswahllisten.$E$11];IF([.B9]=&quot;&quot;;&quot;&quot;;IF([.E9]=[Auswahllisten.$D$12];[Auswahllisten.$E$12];IF([.B9]=&quot;&quot;;&quot;&quot;;IF([.E9]=[Auswahllisten.$D$13];[Auswahllisten.$E$13];IF([.B9]=&quot;&quot;;&quot;&quot;;&quot;bitte Zuordnung machen&quot;)))))))))))))))" office:value-type="string" office:string-value="01">
            <text:p>01</text:p>
          </table:table-cell>
          <table:table-cell/>
          <table:table-cell table:style-name="ce32" table:number-columns-repeated="2"/>
          <table:table-cell table:style-name="ce35"/>
          <table:table-cell table:style-name="ce37"/>
          <table:table-cell table:style-name="ce33"/>
          <table:table-cell table:style-name="ce24" table:number-columns-repeated="5"/>
          <table:table-cell table:number-columns-repeated="1007"/>
        </table:table-row>
        <table:table-row table:style-name="ro2">
          <table:table-cell table:style-name="ce5" office:value-type="string">
            <text:p>Spende an Hilfsorganisation</text:p>
          </table:table-cell>
          <table:table-cell table:style-name="ce5" office:value-type="float" office:value="200">
            <text:p>200</text:p>
          </table:table-cell>
          <table:table-cell table:style-name="ce5" table:content-validation-name="val1" office:value-type="string">
            <text:p>monatlich</text:p>
          </table:table-cell>
          <table:table-cell table:style-name="ce25" table:formula="of:=IF([.C10]=[Auswahllisten.$A$4];[.B10]/[Auswahllisten.$B$4];IF([.C10]=[Auswahllisten.$A$5];[.B10]/[Auswahllisten.$B$5];IF([.C10]=[Auswahllisten.$A$6];[.B10]/[Auswahllisten.$B$6];IF([.C10]=[Auswahllisten.$A$7];[.B10]/[Auswahllisten.$B$7];IF([.C10]=[Auswahllisten.$A$8];[.B10]/[Auswahllisten.$B$8];IF([.B10]=&quot;&quot;;&quot;&quot;;&quot;bitte Zeitraum auswählen&quot;))))))" office:value-type="float" office:value="200">
            <text:p>200,00</text:p>
          </table:table-cell>
          <table:table-cell table:style-name="ce5" table:content-validation-name="val2" office:value-type="string">
            <text:p>Spenden</text:p>
          </table:table-cell>
          <table:table-cell table:style-name="ce29" table:formula="of:=IF([.E10]=[Auswahllisten.$D$4];[Auswahllisten.$E$4];IF([.E10]=[Auswahllisten.$D$5];[Auswahllisten.$E$5];IF([.E10]=[Auswahllisten.$D$6];[Auswahllisten.$E$6];IF([.E10]=[Auswahllisten.$D$7];[Auswahllisten.$E$7];IF([.E10]=[Auswahllisten.$D$8];[Auswahllisten.$E$8];IF([.E10]=[Auswahllisten.$D$9];[Auswahllisten.$E$9];IF([.B10]=&quot;&quot;;&quot;&quot;;IF([.E10]=[Auswahllisten.$D$10];[Auswahllisten.$E$10];IF([.B10]=&quot;&quot;;&quot;&quot;;IF([.E10]=[Auswahllisten.$D$11];[Auswahllisten.$E$11];IF([.B10]=&quot;&quot;;&quot;&quot;;IF([.E10]=[Auswahllisten.$D$12];[Auswahllisten.$E$12];IF([.B10]=&quot;&quot;;&quot;&quot;;IF([.E10]=[Auswahllisten.$D$13];[Auswahllisten.$E$13];IF([.B10]=&quot;&quot;;&quot;&quot;;&quot;bitte Zuordnung machen&quot;)))))))))))))))" office:value-type="string" office:string-value="05">
            <text:p>05</text:p>
          </table:table-cell>
          <table:table-cell/>
          <table:table-cell table:style-name="ce24"/>
          <table:table-cell table:style-name="ce32"/>
          <table:table-cell table:style-name="ce35"/>
          <table:table-cell table:style-name="ce37"/>
          <table:table-cell table:style-name="ce33"/>
          <table:table-cell table:style-name="ce24" table:number-columns-repeated="5"/>
          <table:table-cell table:number-columns-repeated="1007"/>
        </table:table-row>
        <table:table-row table:style-name="ro2">
          <table:table-cell table:style-name="ce5"/>
          <table:table-cell table:style-name="ce5"/>
          <table:table-cell table:style-name="ce5" table:content-validation-name="val1"/>
          <table:table-cell table:style-name="ce25" table:formula="of:=IF([.C11]=[Auswahllisten.$A$4];[.B11]/[Auswahllisten.$B$4];IF([.C11]=[Auswahllisten.$A$5];[.B11]/[Auswahllisten.$B$5];IF([.C11]=[Auswahllisten.$A$6];[.B11]/[Auswahllisten.$B$6];IF([.C11]=[Auswahllisten.$A$7];[.B11]/[Auswahllisten.$B$7];IF([.C11]=[Auswahllisten.$A$8];[.B11]/[Auswahllisten.$B$8];IF([.B11]=&quot;&quot;;&quot;&quot;;&quot;bitte Zeitraum auswählen&quot;))))))">
            <text:p/>
          </table:table-cell>
          <table:table-cell table:style-name="ce5" table:content-validation-name="val2"/>
          <table:table-cell table:style-name="ce29" table:formula="of:=IF([.E11]=[Auswahllisten.$D$4];[Auswahllisten.$E$4];IF([.E11]=[Auswahllisten.$D$5];[Auswahllisten.$E$5];IF([.E11]=[Auswahllisten.$D$6];[Auswahllisten.$E$6];IF([.E11]=[Auswahllisten.$D$7];[Auswahllisten.$E$7];IF([.E11]=[Auswahllisten.$D$8];[Auswahllisten.$E$8];IF([.E11]=[Auswahllisten.$D$9];[Auswahllisten.$E$9];IF([.B11]=&quot;&quot;;&quot;&quot;;IF([.E11]=[Auswahllisten.$D$10];[Auswahllisten.$E$10];IF([.B11]=&quot;&quot;;&quot;&quot;;IF([.E11]=[Auswahllisten.$D$11];[Auswahllisten.$E$11];IF([.B11]=&quot;&quot;;&quot;&quot;;IF([.E11]=[Auswahllisten.$D$12];[Auswahllisten.$E$12];IF([.B11]=&quot;&quot;;&quot;&quot;;IF([.E11]=[Auswahllisten.$D$13];[Auswahllisten.$E$13];IF([.B11]=&quot;&quot;;&quot;&quot;;&quot;bitte Zuordnung machen&quot;)))))))))))))))">
            <text:p/>
          </table:table-cell>
          <table:table-cell/>
          <table:table-cell table:style-name="ce24"/>
          <table:table-cell table:style-name="ce32"/>
          <table:table-cell table:style-name="ce35"/>
          <table:table-cell table:style-name="ce37"/>
          <table:table-cell table:style-name="ce33"/>
          <table:table-cell table:style-name="ce24" table:number-columns-repeated="5"/>
          <table:table-cell table:number-columns-repeated="1007"/>
        </table:table-row>
        <table:table-row table:style-name="ro2">
          <table:table-cell table:style-name="ce5"/>
          <table:table-cell table:style-name="ce5"/>
          <table:table-cell table:style-name="ce5" table:content-validation-name="val1"/>
          <table:table-cell table:style-name="ce25" table:formula="of:=IF([.C12]=[Auswahllisten.$A$4];[.B12]/[Auswahllisten.$B$4];IF([.C12]=[Auswahllisten.$A$5];[.B12]/[Auswahllisten.$B$5];IF([.C12]=[Auswahllisten.$A$6];[.B12]/[Auswahllisten.$B$6];IF([.C12]=[Auswahllisten.$A$7];[.B12]/[Auswahllisten.$B$7];IF([.C12]=[Auswahllisten.$A$8];[.B12]/[Auswahllisten.$B$8];IF([.B12]=&quot;&quot;;&quot;&quot;;&quot;bitte Zeitraum auswählen&quot;))))))">
            <text:p/>
          </table:table-cell>
          <table:table-cell table:style-name="ce5" table:content-validation-name="val2"/>
          <table:table-cell table:style-name="ce29" table:formula="of:=IF([.E12]=[Auswahllisten.$D$4];[Auswahllisten.$E$4];IF([.E12]=[Auswahllisten.$D$5];[Auswahllisten.$E$5];IF([.E12]=[Auswahllisten.$D$6];[Auswahllisten.$E$6];IF([.E12]=[Auswahllisten.$D$7];[Auswahllisten.$E$7];IF([.E12]=[Auswahllisten.$D$8];[Auswahllisten.$E$8];IF([.E12]=[Auswahllisten.$D$9];[Auswahllisten.$E$9];IF([.B12]=&quot;&quot;;&quot;&quot;;IF([.E12]=[Auswahllisten.$D$10];[Auswahllisten.$E$10];IF([.B12]=&quot;&quot;;&quot;&quot;;IF([.E12]=[Auswahllisten.$D$11];[Auswahllisten.$E$11];IF([.B12]=&quot;&quot;;&quot;&quot;;IF([.E12]=[Auswahllisten.$D$12];[Auswahllisten.$E$12];IF([.B12]=&quot;&quot;;&quot;&quot;;IF([.E12]=[Auswahllisten.$D$13];[Auswahllisten.$E$13];IF([.B12]=&quot;&quot;;&quot;&quot;;&quot;bitte Zuordnung machen&quot;)))))))))))))))">
            <text:p/>
          </table:table-cell>
          <table:table-cell/>
          <table:table-cell table:style-name="ce24"/>
          <table:table-cell table:style-name="ce32"/>
          <table:table-cell table:style-name="ce35"/>
          <table:table-cell table:style-name="ce37"/>
          <table:table-cell table:style-name="ce33"/>
          <table:table-cell table:style-name="ce24" table:number-columns-repeated="5"/>
          <table:table-cell table:number-columns-repeated="1007"/>
        </table:table-row>
        <table:table-row table:style-name="ro2">
          <table:table-cell table:style-name="ce5"/>
          <table:table-cell table:style-name="ce5"/>
          <table:table-cell table:style-name="ce5" table:content-validation-name="val1"/>
          <table:table-cell table:style-name="ce25" table:formula="of:=IF([.C13]=[Auswahllisten.$A$4];[.B13]/[Auswahllisten.$B$4];IF([.C13]=[Auswahllisten.$A$5];[.B13]/[Auswahllisten.$B$5];IF([.C13]=[Auswahllisten.$A$6];[.B13]/[Auswahllisten.$B$6];IF([.C13]=[Auswahllisten.$A$7];[.B13]/[Auswahllisten.$B$7];IF([.C13]=[Auswahllisten.$A$8];[.B13]/[Auswahllisten.$B$8];IF([.B13]=&quot;&quot;;&quot;&quot;;&quot;bitte Zeitraum auswählen&quot;))))))">
            <text:p/>
          </table:table-cell>
          <table:table-cell table:style-name="ce5" table:content-validation-name="val2"/>
          <table:table-cell table:style-name="ce29" table:formula="of:=IF([.E13]=[Auswahllisten.$D$4];[Auswahllisten.$E$4];IF([.E13]=[Auswahllisten.$D$5];[Auswahllisten.$E$5];IF([.E13]=[Auswahllisten.$D$6];[Auswahllisten.$E$6];IF([.E13]=[Auswahllisten.$D$7];[Auswahllisten.$E$7];IF([.E13]=[Auswahllisten.$D$8];[Auswahllisten.$E$8];IF([.E13]=[Auswahllisten.$D$9];[Auswahllisten.$E$9];IF([.B13]=&quot;&quot;;&quot;&quot;;IF([.E13]=[Auswahllisten.$D$10];[Auswahllisten.$E$10];IF([.B13]=&quot;&quot;;&quot;&quot;;IF([.E13]=[Auswahllisten.$D$11];[Auswahllisten.$E$11];IF([.B13]=&quot;&quot;;&quot;&quot;;IF([.E13]=[Auswahllisten.$D$12];[Auswahllisten.$E$12];IF([.B13]=&quot;&quot;;&quot;&quot;;IF([.E13]=[Auswahllisten.$D$13];[Auswahllisten.$E$13];IF([.B13]=&quot;&quot;;&quot;&quot;;&quot;bitte Zuordnung machen&quot;)))))))))))))))">
            <text:p/>
          </table:table-cell>
          <table:table-cell/>
          <table:table-cell table:style-name="ce24"/>
          <table:table-cell table:style-name="ce32"/>
          <table:table-cell table:style-name="ce35"/>
          <table:table-cell table:style-name="ce37"/>
          <table:table-cell table:style-name="ce33"/>
          <table:table-cell table:style-name="ce24" table:number-columns-repeated="5"/>
          <table:table-cell table:number-columns-repeated="1007"/>
        </table:table-row>
        <table:table-row table:style-name="ro2">
          <table:table-cell table:style-name="ce5"/>
          <table:table-cell table:style-name="ce5"/>
          <table:table-cell table:style-name="ce5" table:content-validation-name="val1"/>
          <table:table-cell table:style-name="ce25" table:formula="of:=IF([.C14]=[Auswahllisten.$A$4];[.B14]/[Auswahllisten.$B$4];IF([.C14]=[Auswahllisten.$A$5];[.B14]/[Auswahllisten.$B$5];IF([.C14]=[Auswahllisten.$A$6];[.B14]/[Auswahllisten.$B$6];IF([.C14]=[Auswahllisten.$A$7];[.B14]/[Auswahllisten.$B$7];IF([.C14]=[Auswahllisten.$A$8];[.B14]/[Auswahllisten.$B$8];IF([.B14]=&quot;&quot;;&quot;&quot;;&quot;bitte Zeitraum auswählen&quot;))))))">
            <text:p/>
          </table:table-cell>
          <table:table-cell table:style-name="ce5" table:content-validation-name="val2"/>
          <table:table-cell table:style-name="ce29" table:formula="of:=IF([.E14]=[Auswahllisten.$D$4];[Auswahllisten.$E$4];IF([.E14]=[Auswahllisten.$D$5];[Auswahllisten.$E$5];IF([.E14]=[Auswahllisten.$D$6];[Auswahllisten.$E$6];IF([.E14]=[Auswahllisten.$D$7];[Auswahllisten.$E$7];IF([.E14]=[Auswahllisten.$D$8];[Auswahllisten.$E$8];IF([.E14]=[Auswahllisten.$D$9];[Auswahllisten.$E$9];IF([.B14]=&quot;&quot;;&quot;&quot;;IF([.E14]=[Auswahllisten.$D$10];[Auswahllisten.$E$10];IF([.B14]=&quot;&quot;;&quot;&quot;;IF([.E14]=[Auswahllisten.$D$11];[Auswahllisten.$E$11];IF([.B14]=&quot;&quot;;&quot;&quot;;IF([.E14]=[Auswahllisten.$D$12];[Auswahllisten.$E$12];IF([.B14]=&quot;&quot;;&quot;&quot;;IF([.E14]=[Auswahllisten.$D$13];[Auswahllisten.$E$13];IF([.B14]=&quot;&quot;;&quot;&quot;;&quot;bitte Zuordnung machen&quot;)))))))))))))))">
            <text:p/>
          </table:table-cell>
          <table:table-cell/>
          <table:table-cell table:style-name="ce24"/>
          <table:table-cell table:style-name="ce32"/>
          <table:table-cell table:style-name="ce35"/>
          <table:table-cell table:style-name="ce37"/>
          <table:table-cell table:style-name="ce33"/>
          <table:table-cell table:style-name="ce24" table:number-columns-repeated="5"/>
          <table:table-cell table:number-columns-repeated="1007"/>
        </table:table-row>
        <table:table-row table:style-name="ro2">
          <table:table-cell table:style-name="ce5"/>
          <table:table-cell table:style-name="ce5"/>
          <table:table-cell table:style-name="ce5" table:content-validation-name="val1"/>
          <table:table-cell table:style-name="ce25" table:formula="of:=IF([.C15]=[Auswahllisten.$A$4];[.B15]/[Auswahllisten.$B$4];IF([.C15]=[Auswahllisten.$A$5];[.B15]/[Auswahllisten.$B$5];IF([.C15]=[Auswahllisten.$A$6];[.B15]/[Auswahllisten.$B$6];IF([.C15]=[Auswahllisten.$A$7];[.B15]/[Auswahllisten.$B$7];IF([.C15]=[Auswahllisten.$A$8];[.B15]/[Auswahllisten.$B$8];IF([.B15]=&quot;&quot;;&quot;&quot;;&quot;bitte Zeitraum auswählen&quot;))))))">
            <text:p/>
          </table:table-cell>
          <table:table-cell table:style-name="ce5" table:content-validation-name="val2"/>
          <table:table-cell table:style-name="ce29" table:formula="of:=IF([.E15]=[Auswahllisten.$D$4];[Auswahllisten.$E$4];IF([.E15]=[Auswahllisten.$D$5];[Auswahllisten.$E$5];IF([.E15]=[Auswahllisten.$D$6];[Auswahllisten.$E$6];IF([.E15]=[Auswahllisten.$D$7];[Auswahllisten.$E$7];IF([.E15]=[Auswahllisten.$D$8];[Auswahllisten.$E$8];IF([.E15]=[Auswahllisten.$D$9];[Auswahllisten.$E$9];IF([.B15]=&quot;&quot;;&quot;&quot;;IF([.E15]=[Auswahllisten.$D$10];[Auswahllisten.$E$10];IF([.B15]=&quot;&quot;;&quot;&quot;;IF([.E15]=[Auswahllisten.$D$11];[Auswahllisten.$E$11];IF([.B15]=&quot;&quot;;&quot;&quot;;IF([.E15]=[Auswahllisten.$D$12];[Auswahllisten.$E$12];IF([.B15]=&quot;&quot;;&quot;&quot;;IF([.E15]=[Auswahllisten.$D$13];[Auswahllisten.$E$13];IF([.B15]=&quot;&quot;;&quot;&quot;;&quot;bitte Zuordnung machen&quot;)))))))))))))))">
            <text:p/>
          </table:table-cell>
          <table:table-cell/>
          <table:table-cell table:style-name="ce32" table:number-columns-repeated="2"/>
          <table:table-cell table:style-name="ce35"/>
          <table:table-cell table:style-name="ce37"/>
          <table:table-cell table:style-name="ce33"/>
          <table:table-cell table:style-name="ce24" table:number-columns-repeated="5"/>
          <table:table-cell table:number-columns-repeated="1007"/>
        </table:table-row>
        <table:table-row table:style-name="ro4">
          <table:table-cell table:style-name="ce5"/>
          <table:table-cell table:style-name="ce5"/>
          <table:table-cell table:style-name="ce5" table:content-validation-name="val1"/>
          <table:table-cell table:style-name="ce25" table:formula="of:=IF([.C16]=[Auswahllisten.$A$4];[.B16]/[Auswahllisten.$B$4];IF([.C16]=[Auswahllisten.$A$5];[.B16]/[Auswahllisten.$B$5];IF([.C16]=[Auswahllisten.$A$6];[.B16]/[Auswahllisten.$B$6];IF([.C16]=[Auswahllisten.$A$7];[.B16]/[Auswahllisten.$B$7];IF([.C16]=[Auswahllisten.$A$8];[.B16]/[Auswahllisten.$B$8];IF([.B16]=&quot;&quot;;&quot;&quot;;&quot;bitte Zeitraum auswählen&quot;))))))">
            <text:p/>
          </table:table-cell>
          <table:table-cell table:style-name="ce5" table:content-validation-name="val2"/>
          <table:table-cell table:style-name="ce29" table:formula="of:=IF([.E16]=[Auswahllisten.$D$4];[Auswahllisten.$E$4];IF([.E16]=[Auswahllisten.$D$5];[Auswahllisten.$E$5];IF([.E16]=[Auswahllisten.$D$6];[Auswahllisten.$E$6];IF([.E16]=[Auswahllisten.$D$7];[Auswahllisten.$E$7];IF([.E16]=[Auswahllisten.$D$8];[Auswahllisten.$E$8];IF([.E16]=[Auswahllisten.$D$9];[Auswahllisten.$E$9];IF([.B16]=&quot;&quot;;&quot;&quot;;IF([.E16]=[Auswahllisten.$D$10];[Auswahllisten.$E$10];IF([.B16]=&quot;&quot;;&quot;&quot;;IF([.E16]=[Auswahllisten.$D$11];[Auswahllisten.$E$11];IF([.B16]=&quot;&quot;;&quot;&quot;;IF([.E16]=[Auswahllisten.$D$12];[Auswahllisten.$E$12];IF([.B16]=&quot;&quot;;&quot;&quot;;IF([.E16]=[Auswahllisten.$D$13];[Auswahllisten.$E$13];IF([.B16]=&quot;&quot;;&quot;&quot;;&quot;bitte Zuordnung machen&quot;)))))))))))))))">
            <text:p/>
          </table:table-cell>
          <table:table-cell/>
          <table:table-cell table:style-name="ce32" table:number-columns-repeated="2"/>
          <table:table-cell table:style-name="ce35"/>
          <table:table-cell table:style-name="ce37"/>
          <table:table-cell table:style-name="ce33"/>
          <table:table-cell table:style-name="ce24" table:number-columns-repeated="5"/>
          <table:table-cell table:number-columns-repeated="1007"/>
        </table:table-row>
        <table:table-row table:style-name="ro2">
          <table:table-cell table:style-name="ce5"/>
          <table:table-cell table:style-name="ce5"/>
          <table:table-cell table:style-name="ce5" table:content-validation-name="val1"/>
          <table:table-cell table:style-name="ce25" table:formula="of:=IF([.C17]=[Auswahllisten.$A$4];[.B17]/[Auswahllisten.$B$4];IF([.C17]=[Auswahllisten.$A$5];[.B17]/[Auswahllisten.$B$5];IF([.C17]=[Auswahllisten.$A$6];[.B17]/[Auswahllisten.$B$6];IF([.C17]=[Auswahllisten.$A$7];[.B17]/[Auswahllisten.$B$7];IF([.C17]=[Auswahllisten.$A$8];[.B17]/[Auswahllisten.$B$8];IF([.B17]=&quot;&quot;;&quot;&quot;;&quot;bitte Zeitraum auswählen&quot;))))))">
            <text:p/>
          </table:table-cell>
          <table:table-cell table:style-name="ce5" table:content-validation-name="val2"/>
          <table:table-cell table:style-name="ce29" table:formula="of:=IF([.E17]=[Auswahllisten.$D$4];[Auswahllisten.$E$4];IF([.E17]=[Auswahllisten.$D$5];[Auswahllisten.$E$5];IF([.E17]=[Auswahllisten.$D$6];[Auswahllisten.$E$6];IF([.E17]=[Auswahllisten.$D$7];[Auswahllisten.$E$7];IF([.E17]=[Auswahllisten.$D$8];[Auswahllisten.$E$8];IF([.E17]=[Auswahllisten.$D$9];[Auswahllisten.$E$9];IF([.B17]=&quot;&quot;;&quot;&quot;;IF([.E17]=[Auswahllisten.$D$10];[Auswahllisten.$E$10];IF([.B17]=&quot;&quot;;&quot;&quot;;IF([.E17]=[Auswahllisten.$D$11];[Auswahllisten.$E$11];IF([.B17]=&quot;&quot;;&quot;&quot;;IF([.E17]=[Auswahllisten.$D$12];[Auswahllisten.$E$12];IF([.B17]=&quot;&quot;;&quot;&quot;;IF([.E17]=[Auswahllisten.$D$13];[Auswahllisten.$E$13];IF([.B17]=&quot;&quot;;&quot;&quot;;&quot;bitte Zuordnung machen&quot;)))))))))))))))">
            <text:p/>
          </table:table-cell>
          <table:table-cell/>
          <table:table-cell table:style-name="ce32" table:number-columns-repeated="2"/>
          <table:table-cell table:style-name="ce35"/>
          <table:table-cell table:style-name="ce37"/>
          <table:table-cell table:style-name="ce33"/>
          <table:table-cell table:style-name="ce24" table:number-columns-repeated="5"/>
          <table:table-cell table:number-columns-repeated="1007"/>
        </table:table-row>
        <table:table-row table:style-name="ro2">
          <table:table-cell table:style-name="ce5"/>
          <table:table-cell table:style-name="ce5"/>
          <table:table-cell table:style-name="ce5" table:content-validation-name="val1"/>
          <table:table-cell table:style-name="ce25" table:formula="of:=IF([.C18]=[Auswahllisten.$A$4];[.B18]/[Auswahllisten.$B$4];IF([.C18]=[Auswahllisten.$A$5];[.B18]/[Auswahllisten.$B$5];IF([.C18]=[Auswahllisten.$A$6];[.B18]/[Auswahllisten.$B$6];IF([.C18]=[Auswahllisten.$A$7];[.B18]/[Auswahllisten.$B$7];IF([.C18]=[Auswahllisten.$A$8];[.B18]/[Auswahllisten.$B$8];IF([.B18]=&quot;&quot;;&quot;&quot;;&quot;bitte Zeitraum auswählen&quot;))))))">
            <text:p/>
          </table:table-cell>
          <table:table-cell table:style-name="ce5" table:content-validation-name="val2"/>
          <table:table-cell table:style-name="ce29" table:formula="of:=IF([.E18]=[Auswahllisten.$D$4];[Auswahllisten.$E$4];IF([.E18]=[Auswahllisten.$D$5];[Auswahllisten.$E$5];IF([.E18]=[Auswahllisten.$D$6];[Auswahllisten.$E$6];IF([.E18]=[Auswahllisten.$D$7];[Auswahllisten.$E$7];IF([.E18]=[Auswahllisten.$D$8];[Auswahllisten.$E$8];IF([.E18]=[Auswahllisten.$D$9];[Auswahllisten.$E$9];IF([.B18]=&quot;&quot;;&quot;&quot;;IF([.E18]=[Auswahllisten.$D$10];[Auswahllisten.$E$10];IF([.B18]=&quot;&quot;;&quot;&quot;;IF([.E18]=[Auswahllisten.$D$11];[Auswahllisten.$E$11];IF([.B18]=&quot;&quot;;&quot;&quot;;IF([.E18]=[Auswahllisten.$D$12];[Auswahllisten.$E$12];IF([.B18]=&quot;&quot;;&quot;&quot;;IF([.E18]=[Auswahllisten.$D$13];[Auswahllisten.$E$13];IF([.B18]=&quot;&quot;;&quot;&quot;;&quot;bitte Zuordnung machen&quot;)))))))))))))))">
            <text:p/>
          </table:table-cell>
          <table:table-cell/>
          <table:table-cell table:style-name="ce33"/>
          <table:table-cell table:style-name="ce32"/>
          <table:table-cell table:style-name="ce35"/>
          <table:table-cell table:style-name="ce37"/>
          <table:table-cell table:style-name="ce33"/>
          <table:table-cell table:style-name="ce24"/>
          <table:table-cell table:style-name="ce33"/>
          <table:table-cell table:style-name="ce24" table:number-columns-repeated="3"/>
          <table:table-cell table:number-columns-repeated="1007"/>
        </table:table-row>
        <table:table-row table:style-name="ro2">
          <table:table-cell table:style-name="ce5"/>
          <table:table-cell table:style-name="ce5"/>
          <table:table-cell table:style-name="ce5" table:content-validation-name="val1"/>
          <table:table-cell table:style-name="ce25" table:formula="of:=IF([.C19]=[Auswahllisten.$A$4];[.B19]/[Auswahllisten.$B$4];IF([.C19]=[Auswahllisten.$A$5];[.B19]/[Auswahllisten.$B$5];IF([.C19]=[Auswahllisten.$A$6];[.B19]/[Auswahllisten.$B$6];IF([.C19]=[Auswahllisten.$A$7];[.B19]/[Auswahllisten.$B$7];IF([.C19]=[Auswahllisten.$A$8];[.B19]/[Auswahllisten.$B$8];IF([.B19]=&quot;&quot;;&quot;&quot;;&quot;bitte Zeitraum auswählen&quot;))))))">
            <text:p/>
          </table:table-cell>
          <table:table-cell table:style-name="ce5" table:content-validation-name="val2"/>
          <table:table-cell table:style-name="ce29" table:formula="of:=IF([.E19]=[Auswahllisten.$D$4];[Auswahllisten.$E$4];IF([.E19]=[Auswahllisten.$D$5];[Auswahllisten.$E$5];IF([.E19]=[Auswahllisten.$D$6];[Auswahllisten.$E$6];IF([.E19]=[Auswahllisten.$D$7];[Auswahllisten.$E$7];IF([.E19]=[Auswahllisten.$D$8];[Auswahllisten.$E$8];IF([.E19]=[Auswahllisten.$D$9];[Auswahllisten.$E$9];IF([.B19]=&quot;&quot;;&quot;&quot;;IF([.E19]=[Auswahllisten.$D$10];[Auswahllisten.$E$10];IF([.B19]=&quot;&quot;;&quot;&quot;;IF([.E19]=[Auswahllisten.$D$11];[Auswahllisten.$E$11];IF([.B19]=&quot;&quot;;&quot;&quot;;IF([.E19]=[Auswahllisten.$D$12];[Auswahllisten.$E$12];IF([.B19]=&quot;&quot;;&quot;&quot;;IF([.E19]=[Auswahllisten.$D$13];[Auswahllisten.$E$13];IF([.B19]=&quot;&quot;;&quot;&quot;;&quot;bitte Zuordnung machen&quot;)))))))))))))))">
            <text:p/>
          </table:table-cell>
          <table:table-cell/>
          <table:table-cell table:style-name="ce34" table:number-columns-repeated="2"/>
          <table:table-cell table:style-name="ce36"/>
          <table:table-cell table:style-name="ce37"/>
          <table:table-cell table:style-name="ce33"/>
          <table:table-cell table:style-name="ce24"/>
          <table:table-cell table:style-name="ce33"/>
          <table:table-cell table:style-name="ce24" table:number-columns-repeated="3"/>
          <table:table-cell table:number-columns-repeated="1007"/>
        </table:table-row>
        <table:table-row table:style-name="ro2">
          <table:table-cell table:style-name="ce5"/>
          <table:table-cell table:style-name="ce22"/>
          <table:table-cell table:style-name="ce5" table:content-validation-name="val1"/>
          <table:table-cell table:style-name="ce25" table:formula="of:=IF([.C20]=[Auswahllisten.$A$4];[.B20]/[Auswahllisten.$B$4];IF([.C20]=[Auswahllisten.$A$5];[.B20]/[Auswahllisten.$B$5];IF([.C20]=[Auswahllisten.$A$6];[.B20]/[Auswahllisten.$B$6];IF([.C20]=[Auswahllisten.$A$7];[.B20]/[Auswahllisten.$B$7];IF([.C20]=[Auswahllisten.$A$8];[.B20]/[Auswahllisten.$B$8];IF([.B20]=&quot;&quot;;&quot;&quot;;&quot;bitte Zeitraum auswählen&quot;))))))">
            <text:p/>
          </table:table-cell>
          <table:table-cell table:style-name="ce5" table:content-validation-name="val2"/>
          <table:table-cell table:style-name="ce29" table:formula="of:=IF([.E20]=[Auswahllisten.$D$4];[Auswahllisten.$E$4];IF([.E20]=[Auswahllisten.$D$5];[Auswahllisten.$E$5];IF([.E20]=[Auswahllisten.$D$6];[Auswahllisten.$E$6];IF([.E20]=[Auswahllisten.$D$7];[Auswahllisten.$E$7];IF([.E20]=[Auswahllisten.$D$8];[Auswahllisten.$E$8];IF([.E20]=[Auswahllisten.$D$9];[Auswahllisten.$E$9];IF([.B20]=&quot;&quot;;&quot;&quot;;IF([.E20]=[Auswahllisten.$D$10];[Auswahllisten.$E$10];IF([.B20]=&quot;&quot;;&quot;&quot;;IF([.E20]=[Auswahllisten.$D$11];[Auswahllisten.$E$11];IF([.B20]=&quot;&quot;;&quot;&quot;;IF([.E20]=[Auswahllisten.$D$12];[Auswahllisten.$E$12];IF([.B20]=&quot;&quot;;&quot;&quot;;IF([.E20]=[Auswahllisten.$D$13];[Auswahllisten.$E$13];IF([.B20]=&quot;&quot;;&quot;&quot;;&quot;bitte Zuordnung machen&quot;)))))))))))))))">
            <text:p/>
          </table:table-cell>
          <table:table-cell/>
          <table:table-cell table:style-name="ce34" table:number-columns-repeated="2"/>
          <table:table-cell table:style-name="ce36"/>
          <table:table-cell table:style-name="ce37"/>
          <table:table-cell table:style-name="ce33"/>
          <table:table-cell table:style-name="ce24"/>
          <table:table-cell table:style-name="ce33"/>
          <table:table-cell table:style-name="ce24" table:number-columns-repeated="3"/>
          <table:table-cell table:number-columns-repeated="1007"/>
        </table:table-row>
        <table:table-row table:style-name="ro2">
          <table:table-cell table:style-name="ce5"/>
          <table:table-cell table:style-name="ce22"/>
          <table:table-cell table:style-name="ce5" table:content-validation-name="val1"/>
          <table:table-cell table:style-name="ce25" table:formula="of:=IF([.C21]=[Auswahllisten.$A$4];[.B21]/[Auswahllisten.$B$4];IF([.C21]=[Auswahllisten.$A$5];[.B21]/[Auswahllisten.$B$5];IF([.C21]=[Auswahllisten.$A$6];[.B21]/[Auswahllisten.$B$6];IF([.C21]=[Auswahllisten.$A$7];[.B21]/[Auswahllisten.$B$7];IF([.C21]=[Auswahllisten.$A$8];[.B21]/[Auswahllisten.$B$8];IF([.B21]=&quot;&quot;;&quot;&quot;;&quot;bitte Zeitraum auswählen&quot;))))))">
            <text:p/>
          </table:table-cell>
          <table:table-cell table:style-name="ce5" table:content-validation-name="val2"/>
          <table:table-cell table:style-name="ce29" table:formula="of:=IF([.E21]=[Auswahllisten.$D$4];[Auswahllisten.$E$4];IF([.E21]=[Auswahllisten.$D$5];[Auswahllisten.$E$5];IF([.E21]=[Auswahllisten.$D$6];[Auswahllisten.$E$6];IF([.E21]=[Auswahllisten.$D$7];[Auswahllisten.$E$7];IF([.E21]=[Auswahllisten.$D$8];[Auswahllisten.$E$8];IF([.E21]=[Auswahllisten.$D$9];[Auswahllisten.$E$9];IF([.B21]=&quot;&quot;;&quot;&quot;;IF([.E21]=[Auswahllisten.$D$10];[Auswahllisten.$E$10];IF([.B21]=&quot;&quot;;&quot;&quot;;IF([.E21]=[Auswahllisten.$D$11];[Auswahllisten.$E$11];IF([.B21]=&quot;&quot;;&quot;&quot;;IF([.E21]=[Auswahllisten.$D$12];[Auswahllisten.$E$12];IF([.B21]=&quot;&quot;;&quot;&quot;;IF([.E21]=[Auswahllisten.$D$13];[Auswahllisten.$E$13];IF([.B21]=&quot;&quot;;&quot;&quot;;&quot;bitte Zuordnung machen&quot;)))))))))))))))">
            <text:p/>
          </table:table-cell>
          <table:table-cell/>
          <table:table-cell table:style-name="ce32" table:number-columns-repeated="2"/>
          <table:table-cell table:style-name="ce35"/>
          <table:table-cell table:style-name="ce37"/>
          <table:table-cell table:style-name="ce32"/>
          <table:table-cell table:style-name="ce24"/>
          <table:table-cell table:style-name="ce33"/>
          <table:table-cell table:style-name="ce24" table:number-columns-repeated="3"/>
          <table:table-cell table:number-columns-repeated="1007"/>
        </table:table-row>
        <table:table-row table:style-name="ro2">
          <table:table-cell table:style-name="ce5"/>
          <table:table-cell table:style-name="ce22"/>
          <table:table-cell table:style-name="ce5" table:content-validation-name="val1"/>
          <table:table-cell table:style-name="ce25" table:formula="of:=IF([.C22]=[Auswahllisten.$A$4];[.B22]/[Auswahllisten.$B$4];IF([.C22]=[Auswahllisten.$A$5];[.B22]/[Auswahllisten.$B$5];IF([.C22]=[Auswahllisten.$A$6];[.B22]/[Auswahllisten.$B$6];IF([.C22]=[Auswahllisten.$A$7];[.B22]/[Auswahllisten.$B$7];IF([.C22]=[Auswahllisten.$A$8];[.B22]/[Auswahllisten.$B$8];IF([.B22]=&quot;&quot;;&quot;&quot;;&quot;bitte Zeitraum auswählen&quot;))))))">
            <text:p/>
          </table:table-cell>
          <table:table-cell table:style-name="ce5" table:content-validation-name="val2"/>
          <table:table-cell table:style-name="ce29" table:formula="of:=IF([.E22]=[Auswahllisten.$D$4];[Auswahllisten.$E$4];IF([.E22]=[Auswahllisten.$D$5];[Auswahllisten.$E$5];IF([.E22]=[Auswahllisten.$D$6];[Auswahllisten.$E$6];IF([.E22]=[Auswahllisten.$D$7];[Auswahllisten.$E$7];IF([.E22]=[Auswahllisten.$D$8];[Auswahllisten.$E$8];IF([.E22]=[Auswahllisten.$D$9];[Auswahllisten.$E$9];IF([.B22]=&quot;&quot;;&quot;&quot;;IF([.E22]=[Auswahllisten.$D$10];[Auswahllisten.$E$10];IF([.B22]=&quot;&quot;;&quot;&quot;;IF([.E22]=[Auswahllisten.$D$11];[Auswahllisten.$E$11];IF([.B22]=&quot;&quot;;&quot;&quot;;IF([.E22]=[Auswahllisten.$D$12];[Auswahllisten.$E$12];IF([.B22]=&quot;&quot;;&quot;&quot;;IF([.E22]=[Auswahllisten.$D$13];[Auswahllisten.$E$13];IF([.B22]=&quot;&quot;;&quot;&quot;;&quot;bitte Zuordnung machen&quot;)))))))))))))))">
            <text:p/>
          </table:table-cell>
          <table:table-cell/>
          <table:table-cell table:style-name="ce32" table:number-columns-repeated="2"/>
          <table:table-cell table:style-name="ce35"/>
          <table:table-cell table:style-name="ce37"/>
          <table:table-cell table:style-name="ce33"/>
          <table:table-cell table:style-name="ce24"/>
          <table:table-cell table:style-name="ce33"/>
          <table:table-cell table:style-name="ce24" table:number-columns-repeated="3"/>
          <table:table-cell table:number-columns-repeated="1007"/>
        </table:table-row>
        <table:table-row table:style-name="ro2">
          <table:table-cell table:style-name="ce5"/>
          <table:table-cell table:style-name="ce5"/>
          <table:table-cell table:style-name="ce5" table:content-validation-name="val1"/>
          <table:table-cell table:style-name="ce25" table:formula="of:=IF([.C23]=[Auswahllisten.$A$4];[.B23]/[Auswahllisten.$B$4];IF([.C23]=[Auswahllisten.$A$5];[.B23]/[Auswahllisten.$B$5];IF([.C23]=[Auswahllisten.$A$6];[.B23]/[Auswahllisten.$B$6];IF([.C23]=[Auswahllisten.$A$7];[.B23]/[Auswahllisten.$B$7];IF([.C23]=[Auswahllisten.$A$8];[.B23]/[Auswahllisten.$B$8];IF([.B23]=&quot;&quot;;&quot;&quot;;&quot;bitte Zeitraum auswählen&quot;))))))">
            <text:p/>
          </table:table-cell>
          <table:table-cell table:style-name="ce5" table:content-validation-name="val2"/>
          <table:table-cell table:style-name="ce29" table:formula="of:=IF([.E23]=[Auswahllisten.$D$4];[Auswahllisten.$E$4];IF([.E23]=[Auswahllisten.$D$5];[Auswahllisten.$E$5];IF([.E23]=[Auswahllisten.$D$6];[Auswahllisten.$E$6];IF([.E23]=[Auswahllisten.$D$7];[Auswahllisten.$E$7];IF([.E23]=[Auswahllisten.$D$8];[Auswahllisten.$E$8];IF([.E23]=[Auswahllisten.$D$9];[Auswahllisten.$E$9];IF([.B23]=&quot;&quot;;&quot;&quot;;IF([.E23]=[Auswahllisten.$D$10];[Auswahllisten.$E$10];IF([.B23]=&quot;&quot;;&quot;&quot;;IF([.E23]=[Auswahllisten.$D$11];[Auswahllisten.$E$11];IF([.B23]=&quot;&quot;;&quot;&quot;;IF([.E23]=[Auswahllisten.$D$12];[Auswahllisten.$E$12];IF([.B23]=&quot;&quot;;&quot;&quot;;IF([.E23]=[Auswahllisten.$D$13];[Auswahllisten.$E$13];IF([.B23]=&quot;&quot;;&quot;&quot;;&quot;bitte Zuordnung machen&quot;)))))))))))))))">
            <text:p/>
          </table:table-cell>
          <table:table-cell/>
          <table:table-cell table:style-name="ce32" table:number-columns-repeated="2"/>
          <table:table-cell table:style-name="ce35"/>
          <table:table-cell table:style-name="ce37"/>
          <table:table-cell table:style-name="ce33"/>
          <table:table-cell table:style-name="ce24"/>
          <table:table-cell table:style-name="ce33"/>
          <table:table-cell table:style-name="ce24" table:number-columns-repeated="3"/>
          <table:table-cell table:number-columns-repeated="1007"/>
        </table:table-row>
        <table:table-row table:style-name="ro2">
          <table:table-cell table:style-name="ce5"/>
          <table:table-cell table:style-name="ce5"/>
          <table:table-cell table:style-name="ce5" table:content-validation-name="val1"/>
          <table:table-cell table:style-name="ce25" table:formula="of:=IF([.C24]=[Auswahllisten.$A$4];[.B24]/[Auswahllisten.$B$4];IF([.C24]=[Auswahllisten.$A$5];[.B24]/[Auswahllisten.$B$5];IF([.C24]=[Auswahllisten.$A$6];[.B24]/[Auswahllisten.$B$6];IF([.C24]=[Auswahllisten.$A$7];[.B24]/[Auswahllisten.$B$7];IF([.C24]=[Auswahllisten.$A$8];[.B24]/[Auswahllisten.$B$8];IF([.B24]=&quot;&quot;;&quot;&quot;;&quot;bitte Zeitraum auswählen&quot;))))))">
            <text:p/>
          </table:table-cell>
          <table:table-cell table:style-name="ce5" table:content-validation-name="val2"/>
          <table:table-cell table:style-name="ce29" table:formula="of:=IF([.E24]=[Auswahllisten.$D$4];[Auswahllisten.$E$4];IF([.E24]=[Auswahllisten.$D$5];[Auswahllisten.$E$5];IF([.E24]=[Auswahllisten.$D$6];[Auswahllisten.$E$6];IF([.E24]=[Auswahllisten.$D$7];[Auswahllisten.$E$7];IF([.E24]=[Auswahllisten.$D$8];[Auswahllisten.$E$8];IF([.E24]=[Auswahllisten.$D$9];[Auswahllisten.$E$9];IF([.B24]=&quot;&quot;;&quot;&quot;;IF([.E24]=[Auswahllisten.$D$10];[Auswahllisten.$E$10];IF([.B24]=&quot;&quot;;&quot;&quot;;IF([.E24]=[Auswahllisten.$D$11];[Auswahllisten.$E$11];IF([.B24]=&quot;&quot;;&quot;&quot;;IF([.E24]=[Auswahllisten.$D$12];[Auswahllisten.$E$12];IF([.B24]=&quot;&quot;;&quot;&quot;;IF([.E24]=[Auswahllisten.$D$13];[Auswahllisten.$E$13];IF([.B24]=&quot;&quot;;&quot;&quot;;&quot;bitte Zuordnung machen&quot;)))))))))))))))">
            <text:p/>
          </table:table-cell>
          <table:table-cell/>
          <table:table-cell table:style-name="ce32" table:number-columns-repeated="2"/>
          <table:table-cell table:style-name="ce35"/>
          <table:table-cell table:style-name="ce37"/>
          <table:table-cell table:style-name="ce32"/>
          <table:table-cell table:style-name="ce24"/>
          <table:table-cell table:style-name="ce33"/>
          <table:table-cell table:style-name="ce24" table:number-columns-repeated="3"/>
          <table:table-cell table:number-columns-repeated="1007"/>
        </table:table-row>
        <table:table-row table:style-name="ro2">
          <table:table-cell table:style-name="ce5"/>
          <table:table-cell table:style-name="ce22"/>
          <table:table-cell table:style-name="ce5" table:content-validation-name="val1"/>
          <table:table-cell table:style-name="ce25" table:formula="of:=IF([.C25]=[Auswahllisten.$A$4];[.B25]/[Auswahllisten.$B$4];IF([.C25]=[Auswahllisten.$A$5];[.B25]/[Auswahllisten.$B$5];IF([.C25]=[Auswahllisten.$A$6];[.B25]/[Auswahllisten.$B$6];IF([.C25]=[Auswahllisten.$A$7];[.B25]/[Auswahllisten.$B$7];IF([.C25]=[Auswahllisten.$A$8];[.B25]/[Auswahllisten.$B$8];IF([.B25]=&quot;&quot;;&quot;&quot;;&quot;bitte Zeitraum auswählen&quot;))))))">
            <text:p/>
          </table:table-cell>
          <table:table-cell table:style-name="ce5" table:content-validation-name="val2"/>
          <table:table-cell table:style-name="ce29" table:formula="of:=IF([.E25]=[Auswahllisten.$D$4];[Auswahllisten.$E$4];IF([.E25]=[Auswahllisten.$D$5];[Auswahllisten.$E$5];IF([.E25]=[Auswahllisten.$D$6];[Auswahllisten.$E$6];IF([.E25]=[Auswahllisten.$D$7];[Auswahllisten.$E$7];IF([.E25]=[Auswahllisten.$D$8];[Auswahllisten.$E$8];IF([.E25]=[Auswahllisten.$D$9];[Auswahllisten.$E$9];IF([.B25]=&quot;&quot;;&quot;&quot;;IF([.E25]=[Auswahllisten.$D$10];[Auswahllisten.$E$10];IF([.B25]=&quot;&quot;;&quot;&quot;;IF([.E25]=[Auswahllisten.$D$11];[Auswahllisten.$E$11];IF([.B25]=&quot;&quot;;&quot;&quot;;IF([.E25]=[Auswahllisten.$D$12];[Auswahllisten.$E$12];IF([.B25]=&quot;&quot;;&quot;&quot;;IF([.E25]=[Auswahllisten.$D$13];[Auswahllisten.$E$13];IF([.B25]=&quot;&quot;;&quot;&quot;;&quot;bitte Zuordnung machen&quot;)))))))))))))))">
            <text:p/>
          </table:table-cell>
          <table:table-cell/>
          <table:table-cell table:style-name="ce33"/>
          <table:table-cell table:style-name="ce32"/>
          <table:table-cell table:style-name="ce35"/>
          <table:table-cell table:style-name="ce37"/>
          <table:table-cell table:style-name="ce33"/>
          <table:table-cell table:style-name="ce24"/>
          <table:table-cell table:style-name="ce33"/>
          <table:table-cell table:style-name="ce24" table:number-columns-repeated="3"/>
          <table:table-cell table:number-columns-repeated="1007"/>
        </table:table-row>
        <table:table-row table:style-name="ro2">
          <table:table-cell table:style-name="ce5"/>
          <table:table-cell table:style-name="ce22"/>
          <table:table-cell table:style-name="ce5" table:content-validation-name="val1"/>
          <table:table-cell table:style-name="ce25" table:formula="of:=IF([.C26]=[Auswahllisten.$A$4];[.B26]/[Auswahllisten.$B$4];IF([.C26]=[Auswahllisten.$A$5];[.B26]/[Auswahllisten.$B$5];IF([.C26]=[Auswahllisten.$A$6];[.B26]/[Auswahllisten.$B$6];IF([.C26]=[Auswahllisten.$A$7];[.B26]/[Auswahllisten.$B$7];IF([.C26]=[Auswahllisten.$A$8];[.B26]/[Auswahllisten.$B$8];IF([.B26]=&quot;&quot;;&quot;&quot;;&quot;bitte Zeitraum auswählen&quot;))))))">
            <text:p/>
          </table:table-cell>
          <table:table-cell table:style-name="ce5" table:content-validation-name="val2"/>
          <table:table-cell table:style-name="ce29" table:formula="of:=IF([.E26]=[Auswahllisten.$D$4];[Auswahllisten.$E$4];IF([.E26]=[Auswahllisten.$D$5];[Auswahllisten.$E$5];IF([.E26]=[Auswahllisten.$D$6];[Auswahllisten.$E$6];IF([.E26]=[Auswahllisten.$D$7];[Auswahllisten.$E$7];IF([.E26]=[Auswahllisten.$D$8];[Auswahllisten.$E$8];IF([.E26]=[Auswahllisten.$D$9];[Auswahllisten.$E$9];IF([.B26]=&quot;&quot;;&quot;&quot;;IF([.E26]=[Auswahllisten.$D$10];[Auswahllisten.$E$10];IF([.B26]=&quot;&quot;;&quot;&quot;;IF([.E26]=[Auswahllisten.$D$11];[Auswahllisten.$E$11];IF([.B26]=&quot;&quot;;&quot;&quot;;IF([.E26]=[Auswahllisten.$D$12];[Auswahllisten.$E$12];IF([.B26]=&quot;&quot;;&quot;&quot;;IF([.E26]=[Auswahllisten.$D$13];[Auswahllisten.$E$13];IF([.B26]=&quot;&quot;;&quot;&quot;;&quot;bitte Zuordnung machen&quot;)))))))))))))))">
            <text:p/>
          </table:table-cell>
          <table:table-cell/>
          <table:table-cell table:style-name="ce32" table:number-columns-repeated="2"/>
          <table:table-cell table:style-name="ce35"/>
          <table:table-cell table:style-name="ce37"/>
          <table:table-cell table:style-name="ce33"/>
          <table:table-cell table:style-name="ce24"/>
          <table:table-cell table:style-name="ce33"/>
          <table:table-cell table:style-name="ce24" table:number-columns-repeated="3"/>
          <table:table-cell table:number-columns-repeated="1007"/>
        </table:table-row>
        <table:table-row table:style-name="ro2">
          <table:table-cell table:style-name="ce5"/>
          <table:table-cell table:style-name="ce22"/>
          <table:table-cell table:style-name="ce5" table:content-validation-name="val1"/>
          <table:table-cell table:style-name="ce25" table:formula="of:=IF([.C27]=[Auswahllisten.$A$4];[.B27]/[Auswahllisten.$B$4];IF([.C27]=[Auswahllisten.$A$5];[.B27]/[Auswahllisten.$B$5];IF([.C27]=[Auswahllisten.$A$6];[.B27]/[Auswahllisten.$B$6];IF([.C27]=[Auswahllisten.$A$7];[.B27]/[Auswahllisten.$B$7];IF([.C27]=[Auswahllisten.$A$8];[.B27]/[Auswahllisten.$B$8];IF([.B27]=&quot;&quot;;&quot;&quot;;&quot;bitte Zeitraum auswählen&quot;))))))">
            <text:p/>
          </table:table-cell>
          <table:table-cell table:style-name="ce5" table:content-validation-name="val2"/>
          <table:table-cell table:style-name="ce29" table:formula="of:=IF([.E27]=[Auswahllisten.$D$4];[Auswahllisten.$E$4];IF([.E27]=[Auswahllisten.$D$5];[Auswahllisten.$E$5];IF([.E27]=[Auswahllisten.$D$6];[Auswahllisten.$E$6];IF([.E27]=[Auswahllisten.$D$7];[Auswahllisten.$E$7];IF([.E27]=[Auswahllisten.$D$8];[Auswahllisten.$E$8];IF([.E27]=[Auswahllisten.$D$9];[Auswahllisten.$E$9];IF([.B27]=&quot;&quot;;&quot;&quot;;IF([.E27]=[Auswahllisten.$D$10];[Auswahllisten.$E$10];IF([.B27]=&quot;&quot;;&quot;&quot;;IF([.E27]=[Auswahllisten.$D$11];[Auswahllisten.$E$11];IF([.B27]=&quot;&quot;;&quot;&quot;;IF([.E27]=[Auswahllisten.$D$12];[Auswahllisten.$E$12];IF([.B27]=&quot;&quot;;&quot;&quot;;IF([.E27]=[Auswahllisten.$D$13];[Auswahllisten.$E$13];IF([.B27]=&quot;&quot;;&quot;&quot;;&quot;bitte Zuordnung machen&quot;)))))))))))))))">
            <text:p/>
          </table:table-cell>
          <table:table-cell/>
          <table:table-cell table:style-name="ce32" table:number-columns-repeated="2"/>
          <table:table-cell table:style-name="ce35"/>
          <table:table-cell table:style-name="ce37"/>
          <table:table-cell table:style-name="ce33"/>
          <table:table-cell table:style-name="ce24"/>
          <table:table-cell table:style-name="ce33"/>
          <table:table-cell table:style-name="ce24" table:number-columns-repeated="3"/>
          <table:table-cell table:number-columns-repeated="1007"/>
        </table:table-row>
        <table:table-row table:style-name="ro2">
          <table:table-cell table:style-name="ce5"/>
          <table:table-cell table:style-name="ce22"/>
          <table:table-cell table:style-name="ce5" table:content-validation-name="val1"/>
          <table:table-cell table:style-name="ce25" table:formula="of:=IF([.C28]=[Auswahllisten.$A$4];[.B28]/[Auswahllisten.$B$4];IF([.C28]=[Auswahllisten.$A$5];[.B28]/[Auswahllisten.$B$5];IF([.C28]=[Auswahllisten.$A$6];[.B28]/[Auswahllisten.$B$6];IF([.C28]=[Auswahllisten.$A$7];[.B28]/[Auswahllisten.$B$7];IF([.C28]=[Auswahllisten.$A$8];[.B28]/[Auswahllisten.$B$8];IF([.B28]=&quot;&quot;;&quot;&quot;;&quot;bitte Zeitraum auswählen&quot;))))))">
            <text:p/>
          </table:table-cell>
          <table:table-cell table:style-name="ce5" table:content-validation-name="val2"/>
          <table:table-cell table:style-name="ce29" table:formula="of:=IF([.E28]=[Auswahllisten.$D$4];[Auswahllisten.$E$4];IF([.E28]=[Auswahllisten.$D$5];[Auswahllisten.$E$5];IF([.E28]=[Auswahllisten.$D$6];[Auswahllisten.$E$6];IF([.E28]=[Auswahllisten.$D$7];[Auswahllisten.$E$7];IF([.E28]=[Auswahllisten.$D$8];[Auswahllisten.$E$8];IF([.E28]=[Auswahllisten.$D$9];[Auswahllisten.$E$9];IF([.B28]=&quot;&quot;;&quot;&quot;;IF([.E28]=[Auswahllisten.$D$10];[Auswahllisten.$E$10];IF([.B28]=&quot;&quot;;&quot;&quot;;IF([.E28]=[Auswahllisten.$D$11];[Auswahllisten.$E$11];IF([.B28]=&quot;&quot;;&quot;&quot;;IF([.E28]=[Auswahllisten.$D$12];[Auswahllisten.$E$12];IF([.B28]=&quot;&quot;;&quot;&quot;;IF([.E28]=[Auswahllisten.$D$13];[Auswahllisten.$E$13];IF([.B28]=&quot;&quot;;&quot;&quot;;&quot;bitte Zuordnung machen&quot;)))))))))))))))">
            <text:p/>
          </table:table-cell>
          <table:table-cell/>
          <table:table-cell table:style-name="ce32" table:number-columns-repeated="2"/>
          <table:table-cell table:style-name="ce35"/>
          <table:table-cell table:style-name="ce37"/>
          <table:table-cell table:style-name="ce33"/>
          <table:table-cell table:style-name="ce24"/>
          <table:table-cell table:style-name="ce33"/>
          <table:table-cell table:style-name="ce24" table:number-columns-repeated="3"/>
          <table:table-cell table:number-columns-repeated="1007"/>
        </table:table-row>
        <table:table-row table:style-name="ro2">
          <table:table-cell table:style-name="ce5"/>
          <table:table-cell table:style-name="ce5"/>
          <table:table-cell table:style-name="ce5" table:content-validation-name="val1"/>
          <table:table-cell table:style-name="ce25" table:formula="of:=IF([.C29]=[Auswahllisten.$A$4];[.B29]/[Auswahllisten.$B$4];IF([.C29]=[Auswahllisten.$A$5];[.B29]/[Auswahllisten.$B$5];IF([.C29]=[Auswahllisten.$A$6];[.B29]/[Auswahllisten.$B$6];IF([.C29]=[Auswahllisten.$A$7];[.B29]/[Auswahllisten.$B$7];IF([.C29]=[Auswahllisten.$A$8];[.B29]/[Auswahllisten.$B$8];IF([.B29]=&quot;&quot;;&quot;&quot;;&quot;bitte Zeitraum auswählen&quot;))))))">
            <text:p/>
          </table:table-cell>
          <table:table-cell table:style-name="ce5" table:content-validation-name="val2"/>
          <table:table-cell table:style-name="ce29" table:formula="of:=IF([.E29]=[Auswahllisten.$D$4];[Auswahllisten.$E$4];IF([.E29]=[Auswahllisten.$D$5];[Auswahllisten.$E$5];IF([.E29]=[Auswahllisten.$D$6];[Auswahllisten.$E$6];IF([.E29]=[Auswahllisten.$D$7];[Auswahllisten.$E$7];IF([.E29]=[Auswahllisten.$D$8];[Auswahllisten.$E$8];IF([.E29]=[Auswahllisten.$D$9];[Auswahllisten.$E$9];IF([.B29]=&quot;&quot;;&quot;&quot;;IF([.E29]=[Auswahllisten.$D$10];[Auswahllisten.$E$10];IF([.B29]=&quot;&quot;;&quot;&quot;;IF([.E29]=[Auswahllisten.$D$11];[Auswahllisten.$E$11];IF([.B29]=&quot;&quot;;&quot;&quot;;IF([.E29]=[Auswahllisten.$D$12];[Auswahllisten.$E$12];IF([.B29]=&quot;&quot;;&quot;&quot;;IF([.E29]=[Auswahllisten.$D$13];[Auswahllisten.$E$13];IF([.B29]=&quot;&quot;;&quot;&quot;;&quot;bitte Zuordnung machen&quot;)))))))))))))))">
            <text:p/>
          </table:table-cell>
          <table:table-cell table:style-name="ce24"/>
          <table:table-cell table:style-name="ce32" table:number-columns-repeated="4"/>
          <table:table-cell table:style-name="ce24" table:number-columns-repeated="2"/>
          <table:table-cell table:style-name="ce33"/>
          <table:table-cell table:style-name="ce24" table:number-columns-repeated="3"/>
          <table:table-cell table:number-columns-repeated="1007"/>
        </table:table-row>
        <table:table-row table:style-name="ro2">
          <table:table-cell table:style-name="ce5"/>
          <table:table-cell table:style-name="ce5"/>
          <table:table-cell table:style-name="ce5" table:content-validation-name="val1"/>
          <table:table-cell table:style-name="ce25" table:formula="of:=IF([.C30]=[Auswahllisten.$A$4];[.B30]/[Auswahllisten.$B$4];IF([.C30]=[Auswahllisten.$A$5];[.B30]/[Auswahllisten.$B$5];IF([.C30]=[Auswahllisten.$A$6];[.B30]/[Auswahllisten.$B$6];IF([.C30]=[Auswahllisten.$A$7];[.B30]/[Auswahllisten.$B$7];IF([.C30]=[Auswahllisten.$A$8];[.B30]/[Auswahllisten.$B$8];IF([.B30]=&quot;&quot;;&quot;&quot;;&quot;bitte Zeitraum auswählen&quot;))))))">
            <text:p/>
          </table:table-cell>
          <table:table-cell table:style-name="ce5" table:content-validation-name="val2"/>
          <table:table-cell table:style-name="ce29" table:formula="of:=IF([.E30]=[Auswahllisten.$D$4];[Auswahllisten.$E$4];IF([.E30]=[Auswahllisten.$D$5];[Auswahllisten.$E$5];IF([.E30]=[Auswahllisten.$D$6];[Auswahllisten.$E$6];IF([.E30]=[Auswahllisten.$D$7];[Auswahllisten.$E$7];IF([.E30]=[Auswahllisten.$D$8];[Auswahllisten.$E$8];IF([.E30]=[Auswahllisten.$D$9];[Auswahllisten.$E$9];IF([.B30]=&quot;&quot;;&quot;&quot;;IF([.E30]=[Auswahllisten.$D$10];[Auswahllisten.$E$10];IF([.B30]=&quot;&quot;;&quot;&quot;;IF([.E30]=[Auswahllisten.$D$11];[Auswahllisten.$E$11];IF([.B30]=&quot;&quot;;&quot;&quot;;IF([.E30]=[Auswahllisten.$D$12];[Auswahllisten.$E$12];IF([.B30]=&quot;&quot;;&quot;&quot;;IF([.E30]=[Auswahllisten.$D$13];[Auswahllisten.$E$13];IF([.B30]=&quot;&quot;;&quot;&quot;;&quot;bitte Zuordnung machen&quot;)))))))))))))))">
            <text:p/>
          </table:table-cell>
          <table:table-cell table:style-name="ce24"/>
          <table:table-cell table:style-name="ce32"/>
          <table:table-cell table:style-name="ce35"/>
          <table:table-cell table:style-name="ce37"/>
          <table:table-cell table:style-name="ce33"/>
          <table:table-cell table:style-name="ce24" table:number-columns-repeated="2"/>
          <table:table-cell table:style-name="ce33"/>
          <table:table-cell table:style-name="ce24" table:number-columns-repeated="3"/>
          <table:table-cell table:number-columns-repeated="1007"/>
        </table:table-row>
        <table:table-row table:style-name="ro2">
          <table:table-cell table:style-name="ce5"/>
          <table:table-cell table:style-name="ce5"/>
          <table:table-cell table:style-name="ce5" table:content-validation-name="val1"/>
          <table:table-cell table:style-name="ce25" table:formula="of:=IF([.C31]=[Auswahllisten.$A$4];[.B31]/[Auswahllisten.$B$4];IF([.C31]=[Auswahllisten.$A$5];[.B31]/[Auswahllisten.$B$5];IF([.C31]=[Auswahllisten.$A$6];[.B31]/[Auswahllisten.$B$6];IF([.C31]=[Auswahllisten.$A$7];[.B31]/[Auswahllisten.$B$7];IF([.C31]=[Auswahllisten.$A$8];[.B31]/[Auswahllisten.$B$8];IF([.B31]=&quot;&quot;;&quot;&quot;;&quot;bitte Zeitraum auswählen&quot;))))))">
            <text:p/>
          </table:table-cell>
          <table:table-cell table:style-name="ce5" table:content-validation-name="val2"/>
          <table:table-cell table:style-name="ce29" table:formula="of:=IF([.E31]=[Auswahllisten.$D$4];[Auswahllisten.$E$4];IF([.E31]=[Auswahllisten.$D$5];[Auswahllisten.$E$5];IF([.E31]=[Auswahllisten.$D$6];[Auswahllisten.$E$6];IF([.E31]=[Auswahllisten.$D$7];[Auswahllisten.$E$7];IF([.E31]=[Auswahllisten.$D$8];[Auswahllisten.$E$8];IF([.E31]=[Auswahllisten.$D$9];[Auswahllisten.$E$9];IF([.B31]=&quot;&quot;;&quot;&quot;;IF([.E31]=[Auswahllisten.$D$10];[Auswahllisten.$E$10];IF([.B31]=&quot;&quot;;&quot;&quot;;IF([.E31]=[Auswahllisten.$D$11];[Auswahllisten.$E$11];IF([.B31]=&quot;&quot;;&quot;&quot;;IF([.E31]=[Auswahllisten.$D$12];[Auswahllisten.$E$12];IF([.B31]=&quot;&quot;;&quot;&quot;;IF([.E31]=[Auswahllisten.$D$13];[Auswahllisten.$E$13];IF([.B31]=&quot;&quot;;&quot;&quot;;&quot;bitte Zuordnung machen&quot;)))))))))))))))">
            <text:p/>
          </table:table-cell>
          <table:table-cell table:style-name="ce24"/>
          <table:table-cell table:style-name="ce32"/>
          <table:table-cell table:style-name="ce35"/>
          <table:table-cell table:style-name="ce37"/>
          <table:table-cell table:style-name="ce33"/>
          <table:table-cell table:style-name="ce24" table:number-columns-repeated="2"/>
          <table:table-cell table:style-name="ce33"/>
          <table:table-cell table:style-name="ce24" table:number-columns-repeated="3"/>
          <table:table-cell table:number-columns-repeated="1007"/>
        </table:table-row>
        <table:table-row table:style-name="ro2">
          <table:table-cell table:style-name="ce5"/>
          <table:table-cell table:style-name="ce5"/>
          <table:table-cell table:style-name="ce5" table:content-validation-name="val1"/>
          <table:table-cell table:style-name="ce25" table:formula="of:=IF([.C32]=[Auswahllisten.$A$4];[.B32]/[Auswahllisten.$B$4];IF([.C32]=[Auswahllisten.$A$5];[.B32]/[Auswahllisten.$B$5];IF([.C32]=[Auswahllisten.$A$6];[.B32]/[Auswahllisten.$B$6];IF([.C32]=[Auswahllisten.$A$7];[.B32]/[Auswahllisten.$B$7];IF([.C32]=[Auswahllisten.$A$8];[.B32]/[Auswahllisten.$B$8];IF([.B32]=&quot;&quot;;&quot;&quot;;&quot;bitte Zeitraum auswählen&quot;))))))">
            <text:p/>
          </table:table-cell>
          <table:table-cell table:style-name="ce5" table:content-validation-name="val2"/>
          <table:table-cell table:style-name="ce29" table:formula="of:=IF([.E32]=[Auswahllisten.$D$4];[Auswahllisten.$E$4];IF([.E32]=[Auswahllisten.$D$5];[Auswahllisten.$E$5];IF([.E32]=[Auswahllisten.$D$6];[Auswahllisten.$E$6];IF([.E32]=[Auswahllisten.$D$7];[Auswahllisten.$E$7];IF([.E32]=[Auswahllisten.$D$8];[Auswahllisten.$E$8];IF([.E32]=[Auswahllisten.$D$9];[Auswahllisten.$E$9];IF([.B32]=&quot;&quot;;&quot;&quot;;IF([.E32]=[Auswahllisten.$D$10];[Auswahllisten.$E$10];IF([.B32]=&quot;&quot;;&quot;&quot;;IF([.E32]=[Auswahllisten.$D$11];[Auswahllisten.$E$11];IF([.B32]=&quot;&quot;;&quot;&quot;;IF([.E32]=[Auswahllisten.$D$12];[Auswahllisten.$E$12];IF([.B32]=&quot;&quot;;&quot;&quot;;IF([.E32]=[Auswahllisten.$D$13];[Auswahllisten.$E$13];IF([.B32]=&quot;&quot;;&quot;&quot;;&quot;bitte Zuordnung machen&quot;)))))))))))))))">
            <text:p/>
          </table:table-cell>
          <table:table-cell table:style-name="ce24"/>
          <table:table-cell table:style-name="ce32"/>
          <table:table-cell table:style-name="ce35"/>
          <table:table-cell table:style-name="ce37"/>
          <table:table-cell table:style-name="ce33"/>
          <table:table-cell table:style-name="ce24" table:number-columns-repeated="2"/>
          <table:table-cell table:style-name="ce35"/>
          <table:table-cell table:style-name="ce24" table:number-columns-repeated="3"/>
          <table:table-cell table:number-columns-repeated="1007"/>
        </table:table-row>
        <table:table-row table:style-name="ro2">
          <table:table-cell table:style-name="ce5"/>
          <table:table-cell table:style-name="ce5"/>
          <table:table-cell table:style-name="ce5" table:content-validation-name="val1"/>
          <table:table-cell table:style-name="ce25" table:formula="of:=IF([.C33]=[Auswahllisten.$A$4];[.B33]/[Auswahllisten.$B$4];IF([.C33]=[Auswahllisten.$A$5];[.B33]/[Auswahllisten.$B$5];IF([.C33]=[Auswahllisten.$A$6];[.B33]/[Auswahllisten.$B$6];IF([.C33]=[Auswahllisten.$A$7];[.B33]/[Auswahllisten.$B$7];IF([.C33]=[Auswahllisten.$A$8];[.B33]/[Auswahllisten.$B$8];IF([.B33]=&quot;&quot;;&quot;&quot;;&quot;bitte Zeitraum auswählen&quot;))))))">
            <text:p/>
          </table:table-cell>
          <table:table-cell table:style-name="ce5" table:content-validation-name="val2"/>
          <table:table-cell table:style-name="ce29" table:formula="of:=IF([.E33]=[Auswahllisten.$D$4];[Auswahllisten.$E$4];IF([.E33]=[Auswahllisten.$D$5];[Auswahllisten.$E$5];IF([.E33]=[Auswahllisten.$D$6];[Auswahllisten.$E$6];IF([.E33]=[Auswahllisten.$D$7];[Auswahllisten.$E$7];IF([.E33]=[Auswahllisten.$D$8];[Auswahllisten.$E$8];IF([.E33]=[Auswahllisten.$D$9];[Auswahllisten.$E$9];IF([.B33]=&quot;&quot;;&quot;&quot;;IF([.E33]=[Auswahllisten.$D$10];[Auswahllisten.$E$10];IF([.B33]=&quot;&quot;;&quot;&quot;;IF([.E33]=[Auswahllisten.$D$11];[Auswahllisten.$E$11];IF([.B33]=&quot;&quot;;&quot;&quot;;IF([.E33]=[Auswahllisten.$D$12];[Auswahllisten.$E$12];IF([.B33]=&quot;&quot;;&quot;&quot;;IF([.E33]=[Auswahllisten.$D$13];[Auswahllisten.$E$13];IF([.B33]=&quot;&quot;;&quot;&quot;;&quot;bitte Zuordnung machen&quot;)))))))))))))))">
            <text:p/>
          </table:table-cell>
          <table:table-cell table:style-name="ce24"/>
          <table:table-cell table:style-name="ce32"/>
          <table:table-cell table:style-name="ce35"/>
          <table:table-cell table:style-name="ce37"/>
          <table:table-cell table:style-name="ce33"/>
          <table:table-cell table:style-name="ce24" table:number-columns-repeated="2"/>
          <table:table-cell table:style-name="ce33"/>
          <table:table-cell table:style-name="ce24" table:number-columns-repeated="3"/>
          <table:table-cell table:number-columns-repeated="1007"/>
        </table:table-row>
        <table:table-row table:style-name="ro2">
          <table:table-cell table:style-name="ce5"/>
          <table:table-cell table:style-name="ce5"/>
          <table:table-cell table:style-name="ce5" table:content-validation-name="val1"/>
          <table:table-cell table:style-name="ce25" table:formula="of:=IF([.C34]=[Auswahllisten.$A$4];[.B34]/[Auswahllisten.$B$4];IF([.C34]=[Auswahllisten.$A$5];[.B34]/[Auswahllisten.$B$5];IF([.C34]=[Auswahllisten.$A$6];[.B34]/[Auswahllisten.$B$6];IF([.C34]=[Auswahllisten.$A$7];[.B34]/[Auswahllisten.$B$7];IF([.C34]=[Auswahllisten.$A$8];[.B34]/[Auswahllisten.$B$8];IF([.B34]=&quot;&quot;;&quot;&quot;;&quot;bitte Zeitraum auswählen&quot;))))))">
            <text:p/>
          </table:table-cell>
          <table:table-cell table:style-name="ce5" table:content-validation-name="val2"/>
          <table:table-cell table:style-name="ce29" table:formula="of:=IF([.E34]=[Auswahllisten.$D$4];[Auswahllisten.$E$4];IF([.E34]=[Auswahllisten.$D$5];[Auswahllisten.$E$5];IF([.E34]=[Auswahllisten.$D$6];[Auswahllisten.$E$6];IF([.E34]=[Auswahllisten.$D$7];[Auswahllisten.$E$7];IF([.E34]=[Auswahllisten.$D$8];[Auswahllisten.$E$8];IF([.E34]=[Auswahllisten.$D$9];[Auswahllisten.$E$9];IF([.B34]=&quot;&quot;;&quot;&quot;;IF([.E34]=[Auswahllisten.$D$10];[Auswahllisten.$E$10];IF([.B34]=&quot;&quot;;&quot;&quot;;IF([.E34]=[Auswahllisten.$D$11];[Auswahllisten.$E$11];IF([.B34]=&quot;&quot;;&quot;&quot;;IF([.E34]=[Auswahllisten.$D$12];[Auswahllisten.$E$12];IF([.B34]=&quot;&quot;;&quot;&quot;;IF([.E34]=[Auswahllisten.$D$13];[Auswahllisten.$E$13];IF([.B34]=&quot;&quot;;&quot;&quot;;&quot;bitte Zuordnung machen&quot;)))))))))))))))">
            <text:p/>
          </table:table-cell>
          <table:table-cell table:style-name="ce24"/>
          <table:table-cell table:style-name="ce32"/>
          <table:table-cell table:style-name="ce35"/>
          <table:table-cell table:style-name="ce37"/>
          <table:table-cell table:style-name="ce33"/>
          <table:table-cell table:style-name="ce24" table:number-columns-repeated="2"/>
          <table:table-cell table:style-name="ce33"/>
          <table:table-cell table:style-name="ce24" table:number-columns-repeated="3"/>
          <table:table-cell table:number-columns-repeated="1007"/>
        </table:table-row>
        <table:table-row table:style-name="ro2">
          <table:table-cell table:style-name="ce5"/>
          <table:table-cell table:style-name="ce5"/>
          <table:table-cell table:style-name="ce5" table:content-validation-name="val1"/>
          <table:table-cell table:style-name="ce25" table:formula="of:=IF([.C35]=[Auswahllisten.$A$4];[.B35]/[Auswahllisten.$B$4];IF([.C35]=[Auswahllisten.$A$5];[.B35]/[Auswahllisten.$B$5];IF([.C35]=[Auswahllisten.$A$6];[.B35]/[Auswahllisten.$B$6];IF([.C35]=[Auswahllisten.$A$7];[.B35]/[Auswahllisten.$B$7];IF([.C35]=[Auswahllisten.$A$8];[.B35]/[Auswahllisten.$B$8];IF([.B35]=&quot;&quot;;&quot;&quot;;&quot;bitte Zeitraum auswählen&quot;))))))">
            <text:p/>
          </table:table-cell>
          <table:table-cell table:style-name="ce5" table:content-validation-name="val2"/>
          <table:table-cell table:style-name="ce29" table:formula="of:=IF([.E35]=[Auswahllisten.$D$4];[Auswahllisten.$E$4];IF([.E35]=[Auswahllisten.$D$5];[Auswahllisten.$E$5];IF([.E35]=[Auswahllisten.$D$6];[Auswahllisten.$E$6];IF([.E35]=[Auswahllisten.$D$7];[Auswahllisten.$E$7];IF([.E35]=[Auswahllisten.$D$8];[Auswahllisten.$E$8];IF([.E35]=[Auswahllisten.$D$9];[Auswahllisten.$E$9];IF([.B35]=&quot;&quot;;&quot;&quot;;IF([.E35]=[Auswahllisten.$D$10];[Auswahllisten.$E$10];IF([.B35]=&quot;&quot;;&quot;&quot;;IF([.E35]=[Auswahllisten.$D$11];[Auswahllisten.$E$11];IF([.B35]=&quot;&quot;;&quot;&quot;;IF([.E35]=[Auswahllisten.$D$12];[Auswahllisten.$E$12];IF([.B35]=&quot;&quot;;&quot;&quot;;IF([.E35]=[Auswahllisten.$D$13];[Auswahllisten.$E$13];IF([.B35]=&quot;&quot;;&quot;&quot;;&quot;bitte Zuordnung machen&quot;)))))))))))))))">
            <text:p/>
          </table:table-cell>
          <table:table-cell table:style-name="ce24"/>
          <table:table-cell table:style-name="ce34"/>
          <table:table-cell table:style-name="ce36"/>
          <table:table-cell table:style-name="ce38"/>
          <table:table-cell table:style-name="ce39"/>
          <table:table-cell table:style-name="ce24" table:number-columns-repeated="2"/>
          <table:table-cell table:style-name="ce33"/>
          <table:table-cell table:style-name="ce24" table:number-columns-repeated="3"/>
          <table:table-cell table:number-columns-repeated="1007"/>
        </table:table-row>
        <table:table-row table:style-name="ro2">
          <table:table-cell table:style-name="ce5"/>
          <table:table-cell table:style-name="ce5"/>
          <table:table-cell table:style-name="ce5" table:content-validation-name="val1"/>
          <table:table-cell table:style-name="ce25" table:formula="of:=IF([.C36]=[Auswahllisten.$A$4];[.B36]/[Auswahllisten.$B$4];IF([.C36]=[Auswahllisten.$A$5];[.B36]/[Auswahllisten.$B$5];IF([.C36]=[Auswahllisten.$A$6];[.B36]/[Auswahllisten.$B$6];IF([.C36]=[Auswahllisten.$A$7];[.B36]/[Auswahllisten.$B$7];IF([.C36]=[Auswahllisten.$A$8];[.B36]/[Auswahllisten.$B$8];IF([.B36]=&quot;&quot;;&quot;&quot;;&quot;bitte Zeitraum auswählen&quot;))))))">
            <text:p/>
          </table:table-cell>
          <table:table-cell table:style-name="ce5" table:content-validation-name="val2"/>
          <table:table-cell table:style-name="ce29" table:formula="of:=IF([.E36]=[Auswahllisten.$D$4];[Auswahllisten.$E$4];IF([.E36]=[Auswahllisten.$D$5];[Auswahllisten.$E$5];IF([.E36]=[Auswahllisten.$D$6];[Auswahllisten.$E$6];IF([.E36]=[Auswahllisten.$D$7];[Auswahllisten.$E$7];IF([.E36]=[Auswahllisten.$D$8];[Auswahllisten.$E$8];IF([.E36]=[Auswahllisten.$D$9];[Auswahllisten.$E$9];IF([.B36]=&quot;&quot;;&quot;&quot;;IF([.E36]=[Auswahllisten.$D$10];[Auswahllisten.$E$10];IF([.B36]=&quot;&quot;;&quot;&quot;;IF([.E36]=[Auswahllisten.$D$11];[Auswahllisten.$E$11];IF([.B36]=&quot;&quot;;&quot;&quot;;IF([.E36]=[Auswahllisten.$D$12];[Auswahllisten.$E$12];IF([.B36]=&quot;&quot;;&quot;&quot;;IF([.E36]=[Auswahllisten.$D$13];[Auswahllisten.$E$13];IF([.B36]=&quot;&quot;;&quot;&quot;;&quot;bitte Zuordnung machen&quot;)))))))))))))))">
            <text:p/>
          </table:table-cell>
          <table:table-cell table:style-name="ce24"/>
          <table:table-cell table:style-name="ce34"/>
          <table:table-cell table:style-name="ce36"/>
          <table:table-cell table:style-name="ce38"/>
          <table:table-cell table:style-name="ce39"/>
          <table:table-cell table:style-name="ce24" table:number-columns-repeated="2"/>
          <table:table-cell table:style-name="ce33"/>
          <table:table-cell table:style-name="ce24" table:number-columns-repeated="3"/>
          <table:table-cell table:number-columns-repeated="1007"/>
        </table:table-row>
        <table:table-row table:style-name="ro2">
          <table:table-cell table:style-name="ce5"/>
          <table:table-cell table:style-name="ce5"/>
          <table:table-cell table:style-name="ce5" table:content-validation-name="val1"/>
          <table:table-cell table:style-name="ce25" table:formula="of:=IF([.C37]=[Auswahllisten.$A$4];[.B37]/[Auswahllisten.$B$4];IF([.C37]=[Auswahllisten.$A$5];[.B37]/[Auswahllisten.$B$5];IF([.C37]=[Auswahllisten.$A$6];[.B37]/[Auswahllisten.$B$6];IF([.C37]=[Auswahllisten.$A$7];[.B37]/[Auswahllisten.$B$7];IF([.C37]=[Auswahllisten.$A$8];[.B37]/[Auswahllisten.$B$8];IF([.B37]=&quot;&quot;;&quot;&quot;;&quot;bitte Zeitraum auswählen&quot;))))))">
            <text:p/>
          </table:table-cell>
          <table:table-cell table:style-name="ce5" table:content-validation-name="val2"/>
          <table:table-cell table:style-name="ce29" table:formula="of:=IF([.E37]=[Auswahllisten.$D$4];[Auswahllisten.$E$4];IF([.E37]=[Auswahllisten.$D$5];[Auswahllisten.$E$5];IF([.E37]=[Auswahllisten.$D$6];[Auswahllisten.$E$6];IF([.E37]=[Auswahllisten.$D$7];[Auswahllisten.$E$7];IF([.E37]=[Auswahllisten.$D$8];[Auswahllisten.$E$8];IF([.E37]=[Auswahllisten.$D$9];[Auswahllisten.$E$9];IF([.B37]=&quot;&quot;;&quot;&quot;;IF([.E37]=[Auswahllisten.$D$10];[Auswahllisten.$E$10];IF([.B37]=&quot;&quot;;&quot;&quot;;IF([.E37]=[Auswahllisten.$D$11];[Auswahllisten.$E$11];IF([.B37]=&quot;&quot;;&quot;&quot;;IF([.E37]=[Auswahllisten.$D$12];[Auswahllisten.$E$12];IF([.B37]=&quot;&quot;;&quot;&quot;;IF([.E37]=[Auswahllisten.$D$13];[Auswahllisten.$E$13];IF([.B37]=&quot;&quot;;&quot;&quot;;&quot;bitte Zuordnung machen&quot;)))))))))))))))">
            <text:p/>
          </table:table-cell>
          <table:table-cell table:style-name="ce24"/>
          <table:table-cell table:style-name="ce34"/>
          <table:table-cell table:style-name="ce36"/>
          <table:table-cell table:style-name="ce38"/>
          <table:table-cell table:style-name="ce39"/>
          <table:table-cell table:style-name="ce24" table:number-columns-repeated="2"/>
          <table:table-cell table:style-name="ce33"/>
          <table:table-cell table:style-name="ce24" table:number-columns-repeated="3"/>
          <table:table-cell table:number-columns-repeated="1007"/>
        </table:table-row>
        <table:table-row table:style-name="ro2">
          <table:table-cell table:number-columns-repeated="6"/>
          <table:table-cell table:style-name="ce24"/>
          <table:table-cell table:style-name="ce34"/>
          <table:table-cell table:style-name="ce36"/>
          <table:table-cell table:style-name="ce38"/>
          <table:table-cell table:style-name="ce39"/>
          <table:table-cell table:style-name="ce24" table:number-columns-repeated="6"/>
          <table:table-cell table:number-columns-repeated="1007"/>
        </table:table-row>
        <table:table-row table:style-name="ro2">
          <table:table-cell table:style-name="ce19" office:value-type="string" table:number-columns-spanned="3" table:number-rows-spanned="1">
            <text:p>Noch nicht zugeordnete Summe:</text:p>
          </table:table-cell>
          <table:covered-table-cell table:style-name="ce23"/>
          <table:covered-table-cell/>
          <table:table-cell table:style-name="ce26" table:formula="of:=[.B3]-SUM([.D6:.D38])" office:value-type="float" office:value="1026.66666666667">
            <text:p>1026,67</text:p>
          </table:table-cell>
          <table:table-cell table:number-columns-repeated="2"/>
          <table:table-cell table:style-name="ce32" table:number-columns-repeated="2"/>
          <table:table-cell table:style-name="ce35"/>
          <table:table-cell table:style-name="ce37"/>
          <table:table-cell table:style-name="ce33"/>
          <table:table-cell table:style-name="ce24" table:number-columns-repeated="6"/>
          <table:table-cell table:number-columns-repeated="1007"/>
        </table:table-row>
        <table:table-row table:style-name="ro2">
          <table:table-cell table:number-columns-repeated="6"/>
          <table:table-cell table:style-name="ce24"/>
          <table:table-cell table:style-name="ce32"/>
          <table:table-cell table:style-name="ce35"/>
          <table:table-cell table:style-name="ce37"/>
          <table:table-cell table:style-name="ce33"/>
          <table:table-cell table:style-name="ce24" table:number-columns-repeated="6"/>
          <table:table-cell table:number-columns-repeated="1007"/>
        </table:table-row>
        <table:table-row table:style-name="ro2">
          <table:table-cell table:style-name="ce7" office:value-type="string" table:number-columns-spanned="6" table:number-rows-spanned="1">
            <text:p>Zellen, die nicht bearbeitet werden können. (Grün hinterlegt)</text:p>
          </table:table-cell>
          <table:covered-table-cell table:number-columns-repeated="4" table:style-name="ce13"/>
          <table:covered-table-cell table:style-name="ce30"/>
          <table:table-cell table:style-name="ce24"/>
          <table:table-cell table:style-name="ce32"/>
          <table:table-cell table:style-name="ce35"/>
          <table:table-cell table:style-name="ce37"/>
          <table:table-cell table:style-name="ce33"/>
          <table:table-cell table:style-name="ce24" table:number-columns-repeated="6"/>
          <table:table-cell table:number-columns-repeated="1007"/>
        </table:table-row>
        <table:table-row table:style-name="ro2">
          <table:table-cell table:style-name="ce8" office:value-type="string" table:number-columns-spanned="6" table:number-rows-spanned="1">
            <text:p>Zellen, die auf Deine Eingabe warten. (Hellblau hinterlegt)</text:p>
          </table:table-cell>
          <table:covered-table-cell table:number-columns-repeated="4" table:style-name="ce13"/>
          <table:covered-table-cell table:style-name="ce30"/>
          <table:table-cell table:style-name="ce24"/>
          <table:table-cell table:style-name="ce32"/>
          <table:table-cell table:style-name="ce35"/>
          <table:table-cell table:style-name="ce37"/>
          <table:table-cell table:style-name="ce33"/>
          <table:table-cell table:style-name="ce24" table:number-columns-repeated="6"/>
          <table:table-cell table:number-columns-repeated="1007"/>
        </table:table-row>
        <table:table-row table:style-name="ro2">
          <table:table-cell table:style-name="ce20"/>
          <table:table-cell table:style-name="ce24" table:number-columns-repeated="4"/>
          <table:table-cell table:style-name="ce31"/>
          <table:table-cell table:style-name="ce24"/>
          <table:table-cell table:style-name="ce32"/>
          <table:table-cell table:style-name="ce35"/>
          <table:table-cell table:style-name="ce37"/>
          <table:table-cell table:style-name="ce33"/>
          <table:table-cell table:style-name="ce24" table:number-columns-repeated="6"/>
          <table:table-cell table:number-columns-repeated="1007"/>
        </table:table-row>
        <table:table-row table:style-name="ro2" table:number-rows-repeated="2">
          <table:table-cell table:number-columns-repeated="6"/>
          <table:table-cell table:style-name="ce24"/>
          <table:table-cell table:style-name="ce32"/>
          <table:table-cell table:style-name="ce35"/>
          <table:table-cell table:style-name="ce37"/>
          <table:table-cell table:style-name="ce33"/>
          <table:table-cell table:style-name="ce24" table:number-columns-repeated="6"/>
          <table:table-cell table:number-columns-repeated="1007"/>
        </table:table-row>
        <table:table-row table:style-name="ro2" table:number-rows-repeated="2">
          <table:table-cell table:number-columns-repeated="6"/>
          <table:table-cell table:style-name="ce32" table:number-columns-repeated="2"/>
          <table:table-cell table:style-name="ce35"/>
          <table:table-cell table:style-name="ce37"/>
          <table:table-cell table:style-name="ce33"/>
          <table:table-cell table:style-name="ce24" table:number-columns-repeated="6"/>
          <table:table-cell table:number-columns-repeated="1007"/>
        </table:table-row>
        <table:table-row table:style-name="ro2">
          <table:table-cell table:number-columns-repeated="6"/>
          <table:table-cell table:style-name="ce33"/>
          <table:table-cell table:style-name="ce32"/>
          <table:table-cell table:style-name="ce35"/>
          <table:table-cell table:style-name="ce37"/>
          <table:table-cell table:style-name="ce33"/>
          <table:table-cell table:style-name="ce24" table:number-columns-repeated="6"/>
          <table:table-cell table:number-columns-repeated="1007"/>
        </table:table-row>
        <table:table-row table:style-name="ro2">
          <table:table-cell table:number-columns-repeated="6"/>
          <table:table-cell table:style-name="ce32" table:number-columns-repeated="2"/>
          <table:table-cell table:style-name="ce35"/>
          <table:table-cell table:style-name="ce37"/>
          <table:table-cell table:style-name="ce33"/>
          <table:table-cell table:style-name="ce24" table:number-columns-repeated="6"/>
          <table:table-cell table:number-columns-repeated="1007"/>
        </table:table-row>
        <table:table-row table:style-name="ro2" table:number-rows-repeated="4">
          <table:table-cell table:number-columns-repeated="7"/>
          <table:table-cell table:style-name="ce24" table:number-columns-repeated="10"/>
          <table:table-cell table:number-columns-repeated="1007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Überweisungen" table:style-name="ta1" table:print="false">
        <table:table-column table:style-name="co1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10" table:number-columns-repeated="1019" table:default-cell-style-name="ce41"/>
        <table:table-row table:style-name="ro1">
          <table:table-cell table:style-name="ce40" office:value-type="string" table:number-columns-spanned="6" table:number-rows-spanned="1">
            <text:p>Überweisungen</text:p>
          </table:table-cell>
          <table:covered-table-cell table:number-columns-repeated="4"/>
          <table:covered-table-cell table:style-name="ce6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42"/>
          <table:table-cell table:style-name="ce51"/>
          <table:table-cell table:number-columns-repeated="1022"/>
        </table:table-row>
        <table:table-row table:style-name="ro5">
          <table:table-cell table:style-name="ce43" office:value-type="string" table:number-columns-spanned="4" table:number-rows-spanned="1">
            <text:p>Rechnerisch ermittelte Werte der Fixkosten</text:p>
          </table:table-cell>
          <table:covered-table-cell table:number-columns-repeated="3" table:style-name="ce52"/>
          <table:table-cell table:style-name="ce67" office:value-type="string" table:number-columns-spanned="2" table:number-rows-spanned="1">
            <text:p>Komplette Budgetierung</text:p>
          </table:table-cell>
          <table:covered-table-cell table:style-name="ce52"/>
          <table:table-cell table:number-columns-repeated="1018"/>
        </table:table-row>
        <table:table-row table:style-name="ro6">
          <table:table-cell table:style-name="ce44" office:value-type="string">
            <text:p>Verwendungszweck</text:p>
          </table:table-cell>
          <table:table-cell table:style-name="ce44" office:value-type="string">
            <text:p>zu <text:span text:style-name="T1">welchem</text:span> Konto</text:p>
          </table:table-cell>
          <table:table-cell table:style-name="ce44" office:value-type="string">
            <text:p>Summe für Fixkosten</text:p>
          </table:table-cell>
          <table:table-cell table:style-name="ce44" office:value-type="string">
            <text:p>Prozentwert</text:p>
          </table:table-cell>
          <table:table-cell table:style-name="ce44" office:value-type="string">
            <text:p>Tatsächliche Überweisungssumme</text:p>
          </table:table-cell>
          <table:table-cell table:style-name="ce44" office:value-type="string">
            <text:p>Prozentwert</text:p>
          </table:table-cell>
          <table:table-cell table:number-columns-repeated="1018"/>
        </table:table-row>
        <table:table-row table:style-name="ro2">
          <table:table-cell table:style-name="ce29" table:formula="of:=[Auswahllisten.D4]" office:value-type="string" office:string-value="Leben">
            <text:p>Leben</text:p>
          </table:table-cell>
          <table:table-cell table:style-name="ce29" table:formula="of:=[Auswahllisten.E4]" office:value-type="string" office:string-value="00">
            <text:p>00</text:p>
          </table:table-cell>
          <table:table-cell table:style-name="ce25" table:formula="of:=SUMIF([$Geldmanagement.$E$6:.$E$35];[.A6];[$Geldmanagement.$D$6:.$D$35])" office:value-type="float" office:value="573.333333333333">
            <text:p>573,33</text:p>
          </table:table-cell>
          <table:table-cell table:style-name="ce66" table:formula="of:=[.C6]/[$Geldmanagement.$B$3]" office:value-type="percentage" office:value="0.286666666666667">
            <text:p>28,67%</text:p>
          </table:table-cell>
          <table:table-cell table:style-name="ce5" office:value-type="float" office:value="650">
            <text:p>650</text:p>
          </table:table-cell>
          <table:table-cell table:style-name="ce70" table:formula="of:=[.E6]/[$Geldmanagement.$B$3]" office:value-type="percentage" office:value="0.325">
            <text:p>32,50%</text:p>
          </table:table-cell>
          <table:table-cell table:number-columns-repeated="1018"/>
        </table:table-row>
        <table:table-row table:style-name="ro2">
          <table:table-cell table:style-name="ce29" table:formula="of:=[Auswahllisten.D5]" office:value-type="string" office:string-value="Finanzielle Freiheit">
            <text:p>Finanzielle Freiheit</text:p>
          </table:table-cell>
          <table:table-cell table:style-name="ce29" table:formula="of:=[Auswahllisten.E5]" office:value-type="string" office:string-value="01">
            <text:p>01</text:p>
          </table:table-cell>
          <table:table-cell table:style-name="ce25" table:formula="of:=SUMIF([$Geldmanagement.$E$6:.$E$35];[.A7];[$Geldmanagement.$D$6:.$D$35])" office:value-type="float" office:value="200">
            <text:p>200,00</text:p>
          </table:table-cell>
          <table:table-cell table:style-name="ce66" table:formula="of:=[.C7]/[$Geldmanagement.$B$3]" office:value-type="percentage" office:value="0.1">
            <text:p>10,00%</text:p>
          </table:table-cell>
          <table:table-cell table:style-name="ce5" office:value-type="float" office:value="200">
            <text:p>200</text:p>
          </table:table-cell>
          <table:table-cell table:style-name="ce70" table:formula="of:=[.E7]/[$Geldmanagement.$B$3]" office:value-type="percentage" office:value="0.1">
            <text:p>10,00%</text:p>
          </table:table-cell>
          <table:table-cell table:number-columns-repeated="1018"/>
        </table:table-row>
        <table:table-row table:style-name="ro2">
          <table:table-cell table:style-name="ce29" table:formula="of:=[Auswahllisten.D6]" office:value-type="string" office:string-value="Bildung">
            <text:p>Bildung</text:p>
          </table:table-cell>
          <table:table-cell table:style-name="ce29" table:formula="of:=[Auswahllisten.E6]" office:value-type="string" office:string-value="02">
            <text:p>02</text:p>
          </table:table-cell>
          <table:table-cell table:style-name="ce25" table:formula="of:=SUMIF([$Geldmanagement.$E$6:.$E$35];[.A8];[$Geldmanagement.$D$6:.$D$35])" office:value-type="float" office:value="0">
            <text:p>0,00</text:p>
          </table:table-cell>
          <table:table-cell table:style-name="ce66" table:formula="of:=[.C8]/[$Geldmanagement.$B$3]" office:value-type="percentage" office:value="0">
            <text:p>0,00%</text:p>
          </table:table-cell>
          <table:table-cell table:style-name="ce5"/>
          <table:table-cell table:style-name="ce70" table:formula="of:=[.E8]/[$Geldmanagement.$B$3]" office:value-type="percentage" office:value="0">
            <text:p>0,00%</text:p>
          </table:table-cell>
          <table:table-cell table:number-columns-repeated="1018"/>
        </table:table-row>
        <table:table-row table:style-name="ro2">
          <table:table-cell table:style-name="ce29" table:formula="of:=[Auswahllisten.D7]" office:value-type="string" office:string-value="Spaß">
            <text:p>Spaß</text:p>
          </table:table-cell>
          <table:table-cell table:style-name="ce29" table:formula="of:=[Auswahllisten.E7]" office:value-type="string" office:string-value="03">
            <text:p>03</text:p>
          </table:table-cell>
          <table:table-cell table:style-name="ce25" table:formula="of:=SUMIF([$Geldmanagement.$E$6:.$E$35];[.A9];[$Geldmanagement.$D$6:.$D$35])" office:value-type="float" office:value="0">
            <text:p>0,00</text:p>
          </table:table-cell>
          <table:table-cell table:style-name="ce66" table:formula="of:=[.C9]/[$Geldmanagement.$B$3]" office:value-type="percentage" office:value="0">
            <text:p>0,00%</text:p>
          </table:table-cell>
          <table:table-cell table:style-name="ce5"/>
          <table:table-cell table:style-name="ce70" table:formula="of:=[.E9]/[$Geldmanagement.$B$3]" office:value-type="percentage" office:value="0">
            <text:p>0,00%</text:p>
          </table:table-cell>
          <table:table-cell table:number-columns-repeated="1018"/>
        </table:table-row>
        <table:table-row table:style-name="ro2">
          <table:table-cell table:style-name="ce29" table:formula="of:=[Auswahllisten.D8]" office:value-type="string" office:string-value="Langfristige Anschaffungen">
            <text:p>Langfristige Anschaffungen</text:p>
          </table:table-cell>
          <table:table-cell table:style-name="ce29" table:formula="of:=[Auswahllisten.E8]" office:value-type="string" office:string-value="04">
            <text:p>04</text:p>
          </table:table-cell>
          <table:table-cell table:style-name="ce25" table:formula="of:=SUMIF([$Geldmanagement.$E$6:.$E$35];[.A10];[$Geldmanagement.$D$6:.$D$35])" office:value-type="float" office:value="0">
            <text:p>0,00</text:p>
          </table:table-cell>
          <table:table-cell table:style-name="ce66" table:formula="of:=[.C10]/[$Geldmanagement.$B$3]" office:value-type="percentage" office:value="0">
            <text:p>0,00%</text:p>
          </table:table-cell>
          <table:table-cell table:style-name="ce5"/>
          <table:table-cell table:style-name="ce70" table:formula="of:=[.E10]/[$Geldmanagement.$B$3]" office:value-type="percentage" office:value="0">
            <text:p>0,00%</text:p>
          </table:table-cell>
          <table:table-cell table:number-columns-repeated="1018"/>
        </table:table-row>
        <table:table-row table:style-name="ro2">
          <table:table-cell table:style-name="ce29" table:formula="of:=[Auswahllisten.D9]" office:value-type="string" office:string-value="Spenden">
            <text:p>Spenden</text:p>
          </table:table-cell>
          <table:table-cell table:style-name="ce29" table:formula="of:=[Auswahllisten.E9]" office:value-type="string" office:string-value="05">
            <text:p>05</text:p>
          </table:table-cell>
          <table:table-cell table:style-name="ce25" table:formula="of:=SUMIF([$Geldmanagement.$E$6:.$E$35];[.A11];[$Geldmanagement.$D$6:.$D$35])" office:value-type="float" office:value="200">
            <text:p>200,00</text:p>
          </table:table-cell>
          <table:table-cell table:style-name="ce66" table:formula="of:=[.C11]/[$Geldmanagement.$B$3]" office:value-type="percentage" office:value="0.1">
            <text:p>10,00%</text:p>
          </table:table-cell>
          <table:table-cell table:style-name="ce5" office:value-type="float" office:value="200">
            <text:p>200</text:p>
          </table:table-cell>
          <table:table-cell table:style-name="ce70" table:formula="of:=[.E11]/[$Geldmanagement.$B$3]" office:value-type="percentage" office:value="0.1">
            <text:p>10,00%</text:p>
          </table:table-cell>
          <table:table-cell table:number-columns-repeated="1018"/>
        </table:table-row>
        <table:table-row table:style-name="ro2">
          <table:table-cell table:style-name="ce29" table:formula="of:=[Auswahllisten.D10]" office:value-type="string" office:string-value="  ">
            <text:p><text:s text:c="2"/></text:p>
          </table:table-cell>
          <table:table-cell table:style-name="ce29" table:formula="of:=[Auswahllisten.E10]" office:value-type="string" office:string-value=" ">
            <text:p><text:s/></text:p>
          </table:table-cell>
          <table:table-cell table:style-name="ce25" table:formula="of:=IF([.B12]=&quot; &quot;;&quot;&quot;;SUMIF([$Geldmanagement.$E$6:.$E$35];[.A12];[$Geldmanagement.$D$6:.$D$35]))">
            <text:p/>
          </table:table-cell>
          <table:table-cell table:style-name="ce66" table:formula="of:=IF([.B12]=&quot; &quot;;&quot;&quot;;[.C12]/[$Geldmanagement.$B$3])">
            <text:p/>
          </table:table-cell>
          <table:table-cell table:style-name="ce5"/>
          <table:table-cell table:style-name="ce70" table:formula="of:=IF([.B12]=&quot; &quot;;&quot;&quot;;[.E12]/[$Geldmanagement.$B$3])">
            <text:p/>
          </table:table-cell>
          <table:table-cell table:number-columns-repeated="1018"/>
        </table:table-row>
        <table:table-row table:style-name="ro2">
          <table:table-cell table:style-name="ce29" table:formula="of:=[Auswahllisten.D11]" office:value-type="string" office:string-value="  ">
            <text:p><text:s text:c="2"/></text:p>
          </table:table-cell>
          <table:table-cell table:style-name="ce29" table:formula="of:=[Auswahllisten.E11]" office:value-type="string" office:string-value=" ">
            <text:p><text:s/></text:p>
          </table:table-cell>
          <table:table-cell table:style-name="ce25" table:formula="of:=IF([.B13]=&quot; &quot;;&quot;&quot;;SUMIF([$Geldmanagement.$E$6:.$E$35];[.A13];[$Geldmanagement.$D$6:.$D$35]))">
            <text:p/>
          </table:table-cell>
          <table:table-cell table:style-name="ce66" table:formula="of:=IF([.B13]=&quot; &quot;;&quot;&quot;;[.C13]/[$Geldmanagement.$B$3])">
            <text:p/>
          </table:table-cell>
          <table:table-cell table:style-name="ce5"/>
          <table:table-cell table:style-name="ce70" table:formula="of:=IF([.B13]=&quot; &quot;;&quot;&quot;;[.E13]/[$Geldmanagement.$B$3])">
            <text:p/>
          </table:table-cell>
          <table:table-cell table:number-columns-repeated="1018"/>
        </table:table-row>
        <table:table-row table:style-name="ro2">
          <table:table-cell table:style-name="ce29" table:formula="of:=[Auswahllisten.D12]" office:value-type="string" office:string-value="   ">
            <text:p><text:s text:c="3"/></text:p>
          </table:table-cell>
          <table:table-cell table:style-name="ce29" table:formula="of:=[Auswahllisten.E12]" office:value-type="string" office:string-value=" ">
            <text:p><text:s/></text:p>
          </table:table-cell>
          <table:table-cell table:style-name="ce25" table:formula="of:=IF([.B14]=&quot; &quot;;&quot;&quot;;SUMIF([$Geldmanagement.$E$6:.$E$35];[.A14];[$Geldmanagement.$D$6:.$D$35]))">
            <text:p/>
          </table:table-cell>
          <table:table-cell table:style-name="ce66" table:formula="of:=IF([.B14]=&quot; &quot;;&quot;&quot;;[.C14]/[$Geldmanagement.$B$3])">
            <text:p/>
          </table:table-cell>
          <table:table-cell table:style-name="ce5"/>
          <table:table-cell table:style-name="ce70" table:formula="of:=IF([.B14]=&quot; &quot;;&quot;&quot;;[.E14]/[$Geldmanagement.$B$3])">
            <text:p/>
          </table:table-cell>
          <table:table-cell table:number-columns-repeated="1018"/>
        </table:table-row>
        <table:table-row table:style-name="ro2">
          <table:table-cell table:style-name="ce29" table:formula="of:=[Auswahllisten.D13]" office:value-type="string" office:string-value="    ">
            <text:p><text:s text:c="4"/></text:p>
          </table:table-cell>
          <table:table-cell table:style-name="ce29" table:formula="of:=[Auswahllisten.E13]" office:value-type="string" office:string-value=" ">
            <text:p><text:s/></text:p>
          </table:table-cell>
          <table:table-cell table:style-name="ce25" table:formula="of:=IF([.B15]=&quot; &quot;;&quot;&quot;;SUMIF([$Geldmanagement.$E$6:.$E$35];[.A15];[$Geldmanagement.$D$6:.$D$35]))">
            <text:p/>
          </table:table-cell>
          <table:table-cell table:style-name="ce66" table:formula="of:=IF([.B15]=&quot; &quot;;&quot;&quot;;[.C15]/[$Geldmanagement.$B$3])">
            <text:p/>
          </table:table-cell>
          <table:table-cell table:style-name="ce5"/>
          <table:table-cell table:style-name="ce70" table:formula="of:=IF([.B15]=&quot; &quot;;&quot;&quot;;[.E15]/[$Geldmanagement.$B$3]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45" office:value-type="string" table:number-columns-spanned="2" table:number-rows-spanned="1">
            <text:p>Noch nicht zugeordnete Summe:</text:p>
          </table:table-cell>
          <table:covered-table-cell table:style-name="ce53"/>
          <table:table-cell table:style-name="ce65" table:formula="of:=[Geldmanagement.D39]" office:value-type="float" office:value="1026.66666666667">
            <text:p>1026,6666666667</text:p>
          </table:table-cell>
          <table:table-cell table:style-name="ce65" table:formula="of:=1-SUM([.$D$6:.$D$16])" office:value-type="percentage" office:value="0.513333333333333">
            <text:p>51,33%</text:p>
          </table:table-cell>
          <table:table-cell table:style-name="ce65" table:formula="of:=[Geldmanagement.B3]-SUM([.E6:.E16])" office:value-type="float" office:value="950">
            <text:p>950</text:p>
          </table:table-cell>
          <table:table-cell table:style-name="ce65" table:formula="of:=1-SUM([.$F$6:.$F$16])" office:value-type="percentage" office:value="0.475">
            <text:p>47,50%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46" office:value-type="string" table:number-columns-spanned="2" table:number-rows-spanned="1">
            <text:p>Geplante Summe:</text:p>
          </table:table-cell>
          <table:covered-table-cell table:style-name="ce54"/>
          <table:table-cell table:style-name="ce54" table:formula="of:=SUM([.$C$6:.$C$16])" office:value-type="float" office:value="973.333333333333">
            <text:p>973,3333333333</text:p>
          </table:table-cell>
          <table:table-cell table:style-name="ce54" table:formula="of:=SUM([.$D$6:.$D$16])" office:value-type="percentage" office:value="0.486666666666667">
            <text:p>48,67%</text:p>
          </table:table-cell>
          <table:table-cell table:style-name="ce54" table:formula="of:=SUM([.$E$6:.$E$16])" office:value-type="float" office:value="1050">
            <text:p>1050</text:p>
          </table:table-cell>
          <table:table-cell table:style-name="ce71" table:formula="of:=SUM([.$F$6:.$F$16])" office:value-type="percentage" office:value="0.525">
            <text:p>52,50%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7" office:value-type="string" table:number-columns-spanned="4" table:number-rows-spanned="1">
            <text:p>Konten Ausgleich</text:p>
          </table:table-cell>
          <table:covered-table-cell table:number-columns-repeated="2" table:style-name="ce44"/>
          <table:covered-table-cell/>
          <table:table-cell table:number-columns-repeated="1020"/>
        </table:table-row>
        <table:table-row table:style-name="ro2">
          <table:table-cell table:style-name="ce44" office:value-type="string">
            <text:p>Summe</text:p>
          </table:table-cell>
          <table:table-cell table:style-name="ce44" office:value-type="string">
            <text:p>von</text:p>
          </table:table-cell>
          <table:table-cell table:style-name="ce44" office:value-type="string">
            <text:p>zu</text:p>
          </table:table-cell>
          <table:table-cell table:style-name="ce44" office:value-type="string">
            <text:p>für</text:p>
          </table:table-cell>
          <table:table-cell table:number-columns-repeated="1020"/>
        </table:table-row>
        <table:table-row table:style-name="ro2">
          <table:table-cell table:style-name="ce48" office:value-type="float" office:value="130">
            <text:p>130</text:p>
          </table:table-cell>
          <table:table-cell table:style-name="ce63" office:value-type="string">
            <text:p>04</text:p>
          </table:table-cell>
          <table:table-cell table:style-name="ce63" office:value-type="string">
            <text:p>00</text:p>
          </table:table-cell>
          <table:table-cell table:style-name="ce29" office:value-type="string">
            <text:p>Fallschirm gesprungen</text:p>
          </table:table-cell>
          <table:table-cell table:number-columns-repeated="1020"/>
        </table:table-row>
        <table:table-row table:style-name="ro2" table:number-rows-repeated="4">
          <table:table-cell table:style-name="ce29" table:number-columns-repeated="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7" office:value-type="string" table:number-columns-spanned="5" table:number-rows-spanned="1">
            <text:p>Überblick - Zahlungen für die nächste Zeit</text:p>
          </table:table-cell>
          <table:covered-table-cell table:number-columns-repeated="2" table:style-name="ce44"/>
          <table:covered-table-cell table:number-columns-repeated="2"/>
          <table:table-cell table:number-columns-repeated="1019"/>
        </table:table-row>
        <table:table-row table:style-name="ro2">
          <table:table-cell table:style-name="ce44" office:value-type="string">
            <text:p>Summe</text:p>
          </table:table-cell>
          <table:table-cell table:style-name="ce44" office:value-type="string">
            <text:p>von</text:p>
          </table:table-cell>
          <table:table-cell table:style-name="ce44" office:value-type="string">
            <text:p>zu</text:p>
          </table:table-cell>
          <table:table-cell table:style-name="ce44" office:value-type="string">
            <text:p>für</text:p>
          </table:table-cell>
          <table:table-cell table:style-name="ce44" office:value-type="string">
            <text:p>Fälligkeit</text:p>
          </table:table-cell>
          <table:table-cell table:number-columns-repeated="1019"/>
        </table:table-row>
        <table:table-row table:style-name="ro2">
          <table:table-cell table:style-name="ce29" office:value-type="float" office:value="429.64">
            <text:p>429,64</text:p>
          </table:table-cell>
          <table:table-cell table:style-name="ce63" office:value-type="string">
            <text:p>00</text:p>
          </table:table-cell>
          <table:table-cell table:style-name="ce63" office:value-type="string">
            <text:p>Versicherer</text:p>
          </table:table-cell>
          <table:table-cell table:style-name="ce29" office:value-type="string">
            <text:p>Versicherung-Auto</text:p>
          </table:table-cell>
          <table:table-cell table:style-name="ce68" office:value-type="date" office:date-value="2017-01-01">
            <text:p>01.01.17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9" office:value-type="string" table:number-columns-spanned="6" table:number-rows-spanned="1">
            <text:p>Zellen, die nicht bearbeitet werden können. (Grün hinterlegt)</text:p>
          </table:table-cell>
          <table:covered-table-cell table:number-columns-repeated="4" table:style-name="ce64"/>
          <table:covered-table-cell table:style-name="ce72"/>
          <table:table-cell table:number-columns-repeated="1018"/>
        </table:table-row>
        <table:table-row table:style-name="ro2">
          <table:table-cell table:style-name="ce50" office:value-type="string" table:number-columns-spanned="6" table:number-rows-spanned="1">
            <text:p>Zellen, die auf Deine Eingabe warten. (Hellblau hinterlegt)</text:p>
          </table:table-cell>
          <table:covered-table-cell table:number-columns-repeated="4" table:style-name="ce64"/>
          <table:covered-table-cell table:style-name="ce72"/>
          <table:table-cell table:number-columns-repeated="101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swahllisten" table:style-name="ta1" table:print="false">
        <table:table-column table:style-name="co3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ce5"/>
        <table:table-column table:style-name="co10" table:default-cell-style-name="ce60"/>
        <table:table-column table:style-name="co10" table:default-cell-style-name="Default"/>
        <table:table-row table:style-name="ro1">
          <table:table-cell table:style-name="ce55" office:value-type="string" table:number-columns-spanned="5" table:number-rows-spanned="1">
            <text:p>Auswahllisten</text:p>
          </table:table-cell>
          <table:covered-table-cell table:number-columns-repeated="4" table:style-name="ce58"/>
          <table:table-cell/>
        </table:table-row>
        <table:table-row table:style-name="ro2"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56" office:value-type="string">
            <text:p>zahlbar</text:p>
          </table:table-cell>
          <table:table-cell table:style-name="ce56" office:value-type="string">
            <text:p>Faktor</text:p>
          </table:table-cell>
          <table:table-cell/>
          <table:table-cell table:style-name="ce56" office:value-type="string">
            <text:p>Zuteilungskonto</text:p>
          </table:table-cell>
          <table:table-cell table:style-name="ce56" office:value-type="string">
            <text:p>Konto</text:p>
          </table:table-cell>
          <table:table-cell/>
        </table:table-row>
        <table:table-row table:style-name="ro2">
          <table:table-cell table:style-name="ce57" office:value-type="string">
            <text:p>monatlich</text:p>
          </table:table-cell>
          <table:table-cell table:style-name="ce57" office:value-type="float" office:value="1">
            <text:p>1</text:p>
          </table:table-cell>
          <table:table-cell/>
          <table:table-cell office:value-type="string">
            <text:p>Leben</text:p>
          </table:table-cell>
          <table:table-cell office:value-type="string">
            <text:p>00</text:p>
          </table:table-cell>
          <table:table-cell/>
        </table:table-row>
        <table:table-row table:style-name="ro2">
          <table:table-cell table:style-name="ce57" office:value-type="string">
            <text:p>jeden 2ten Monat</text:p>
          </table:table-cell>
          <table:table-cell table:style-name="ce57" office:value-type="float" office:value="2">
            <text:p>2</text:p>
          </table:table-cell>
          <table:table-cell/>
          <table:table-cell office:value-type="string">
            <text:p>Finanzielle Freiheit</text:p>
          </table:table-cell>
          <table:table-cell office:value-type="string">
            <text:p>01</text:p>
          </table:table-cell>
          <table:table-cell/>
        </table:table-row>
        <table:table-row table:style-name="ro2">
          <table:table-cell table:style-name="ce57" office:value-type="string">
            <text:p>halbjährlich</text:p>
          </table:table-cell>
          <table:table-cell table:style-name="ce57" office:value-type="float" office:value="6">
            <text:p>6</text:p>
          </table:table-cell>
          <table:table-cell/>
          <table:table-cell office:value-type="string">
            <text:p>Bildung</text:p>
          </table:table-cell>
          <table:table-cell office:value-type="string">
            <text:p>02</text:p>
          </table:table-cell>
          <table:table-cell/>
        </table:table-row>
        <table:table-row table:style-name="ro2">
          <table:table-cell table:style-name="ce57" office:value-type="string">
            <text:p>jährlich</text:p>
          </table:table-cell>
          <table:table-cell table:style-name="ce57" office:value-type="float" office:value="12">
            <text:p>12</text:p>
          </table:table-cell>
          <table:table-cell/>
          <table:table-cell office:value-type="string">
            <text:p>Spaß</text:p>
          </table:table-cell>
          <table:table-cell office:value-type="string">
            <text:p>03</text:p>
          </table:table-cell>
          <table:table-cell/>
        </table:table-row>
        <table:table-row table:style-name="ro2">
          <table:table-cell table:style-name="ce57" office:value-type="string">
            <text:p>alle 2 Jahre</text:p>
          </table:table-cell>
          <table:table-cell table:style-name="ce57" office:value-type="float" office:value="24">
            <text:p>24</text:p>
          </table:table-cell>
          <table:table-cell/>
          <table:table-cell office:value-type="string">
            <text:p>Langfristige Anschaffungen</text:p>
          </table:table-cell>
          <table:table-cell office:value-type="string">
            <text:p>04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Spenden</text:p>
          </table:table-cell>
          <table:table-cell office:value-type="string">
            <text:p>05</text:p>
          </table:table-cell>
          <table:table-cell/>
        </table:table-row>
        <table:table-row table:style-name="ro2">
          <table:table-cell table:number-columns-repeated="3"/>
          <table:table-cell table:style-name="ce59" office:value-type="string">
            <text:p><text:s text:c="2"/></text:p>
          </table:table-cell>
          <table:table-cell table:style-name="ce61" office:value-type="string">
            <text:p><text:s/></text:p>
          </table:table-cell>
          <table:table-cell/>
        </table:table-row>
        <table:table-row table:style-name="ro2">
          <table:table-cell table:number-columns-repeated="3"/>
          <table:table-cell table:style-name="ce59" office:value-type="string">
            <text:p><text:s text:c="2"/></text:p>
          </table:table-cell>
          <table:table-cell table:style-name="ce61" office:value-type="string">
            <text:p><text:s/></text:p>
          </table:table-cell>
          <table:table-cell/>
        </table:table-row>
        <table:table-row table:style-name="ro2">
          <table:table-cell table:number-columns-repeated="3"/>
          <table:table-cell table:style-name="ce59" office:value-type="string">
            <text:p><text:s text:c="3"/></text:p>
          </table:table-cell>
          <table:table-cell table:style-name="ce61" office:value-type="string">
            <text:p><text:s/></text:p>
          </table:table-cell>
          <table:table-cell/>
        </table:table-row>
        <table:table-row table:style-name="ro2">
          <table:table-cell table:number-columns-repeated="3"/>
          <table:table-cell table:style-name="ce59" office:value-type="string">
            <text:p><text:s text:c="4"/></text:p>
          </table:table-cell>
          <table:table-cell table:style-name="ce61" office:value-type="string">
            <text:p><text:s/></text:p>
          </table:table-cell>
          <table:table-cell/>
        </table:table-row>
        <table:table-row table:style-name="ro2" table:number-rows-repeated="2"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7" office:value-type="string" table:number-columns-spanned="5" table:number-rows-spanned="1">
            <text:p>Zellen, die nicht bearbeitet werden können. (Grün hinterlegt)</text:p>
          </table:table-cell>
          <table:covered-table-cell table:number-columns-repeated="4" table:style-name="ce13"/>
          <table:table-cell table:style-name="ce62"/>
        </table:table-row>
        <table:table-row table:style-name="ro2">
          <table:table-cell table:style-name="ce8" office:value-type="string" table:number-columns-spanned="5" table:number-rows-spanned="1">
            <text:p>Zellen, die auf Deine Eingabe warten. (Hellblau hinterlegt)</text:p>
          </table:table-cell>
          <table:covered-table-cell table:number-columns-repeated="4" table:style-name="ce13"/>
          <table:table-cell table:style-name="ce62"/>
        </table:table-row>
      </table:table>
      <table:table table:name="Historie" table:style-name="ta1" table:print="false">
        <table:table-column table:style-name="co17" table:default-cell-style-name="ce29"/>
        <table:table-column table:style-name="co22" table:default-cell-style-name="ce59"/>
        <table:table-column table:style-name="co10" table:default-cell-style-name="ce59"/>
        <table:table-column table:style-name="co10" table:default-cell-style-name="ce57"/>
        <table:table-column table:style-name="co10" table:default-cell-style-name="ce59"/>
        <table:table-column table:style-name="co10" table:default-cell-style-name="ce57"/>
        <table:table-column table:style-name="co10" table:default-cell-style-name="ce59"/>
        <table:table-column table:style-name="co10" table:default-cell-style-name="ce57"/>
        <table:table-row table:style-name="ro7">
          <table:table-cell table:style-name="ce73" office:value-type="string" table:number-columns-spanned="8" table:number-rows-spanned="1">
            <text:p>Kontostände – Kontrolle</text:p>
          </table:table-cell>
          <table:covered-table-cell table:number-columns-repeated="7" table:style-name="Default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ce44" table:formula="of:=[Auswahllisten.D3]" office:value-type="string" office:string-value="Zuteilungskonto">
            <text:p>Zuteilungskonto</text:p>
          </table:table-cell>
          <table:table-cell table:style-name="ce75" office:value-type="string">
            <text:p>Startbetrag</text:p>
          </table:table-cell>
          <table:table-cell table:style-name="ce75" office:value-type="date" office:date-value="2016-11-01">
            <text:p>01.11.16</text:p>
          </table:table-cell>
          <table:table-cell table:style-name="ce76" office:value-type="string">
            <text:p>Differenz</text:p>
          </table:table-cell>
          <table:table-cell table:style-name="ce75" office:value-type="date" office:date-value="2016-12-01">
            <text:p>01.12.16</text:p>
          </table:table-cell>
          <table:table-cell table:style-name="ce76" office:value-type="string">
            <text:p>Differenz</text:p>
          </table:table-cell>
          <table:table-cell table:style-name="ce75" office:value-type="date" office:date-value="2017-01-01">
            <text:p>01.01.17</text:p>
          </table:table-cell>
          <table:table-cell table:style-name="ce76" office:value-type="string">
            <text:p>Differenz</text:p>
          </table:table-cell>
        </table:table-row>
        <table:table-row table:style-name="ro2">
          <table:table-cell table:formula="of:=[Auswahllisten.D4]" office:value-type="string" office:string-value="Leben">
            <text:p>Leben</text:p>
          </table:table-cell>
          <table:table-cell table:number-columns-repeated="2"/>
          <table:table-cell table:formula="of:=IF([.C4]=&quot;&quot;;&quot;&quot;;[.C4]-[.B4])">
            <text:p/>
          </table:table-cell>
          <table:table-cell/>
          <table:table-cell table:formula="of:=IF([.E4]=&quot;&quot;;&quot;&quot;;[.E4]-[.C4])">
            <text:p/>
          </table:table-cell>
          <table:table-cell/>
          <table:table-cell table:formula="of:=IF([.G4]=&quot;&quot;;&quot;&quot;;[.G4]-[.E4])">
            <text:p/>
          </table:table-cell>
        </table:table-row>
        <table:table-row table:style-name="ro2">
          <table:table-cell table:formula="of:=[Auswahllisten.D5]" office:value-type="string" office:string-value="Finanzielle Freiheit">
            <text:p>Finanzielle Freiheit</text:p>
          </table:table-cell>
          <table:table-cell table:number-columns-repeated="2"/>
          <table:table-cell table:formula="of:=IF([.C5]=&quot;&quot;;&quot;&quot;;[.C5]-[.B5])">
            <text:p/>
          </table:table-cell>
          <table:table-cell/>
          <table:table-cell table:formula="of:=IF([.E5]=&quot;&quot;;&quot;&quot;;[.E5]-[.C5])">
            <text:p/>
          </table:table-cell>
          <table:table-cell/>
          <table:table-cell table:formula="of:=IF([.G5]=&quot;&quot;;&quot;&quot;;[.G5]-[.E5])">
            <text:p/>
          </table:table-cell>
        </table:table-row>
        <table:table-row table:style-name="ro2">
          <table:table-cell table:formula="of:=[Auswahllisten.D6]" office:value-type="string" office:string-value="Bildung">
            <text:p>Bildung</text:p>
          </table:table-cell>
          <table:table-cell table:number-columns-repeated="2"/>
          <table:table-cell table:formula="of:=IF([.C6]=&quot;&quot;;&quot;&quot;;[.C6]-[.B6])">
            <text:p/>
          </table:table-cell>
          <table:table-cell/>
          <table:table-cell table:formula="of:=IF([.E6]=&quot;&quot;;&quot;&quot;;[.E6]-[.C6])">
            <text:p/>
          </table:table-cell>
          <table:table-cell/>
          <table:table-cell table:formula="of:=IF([.G6]=&quot;&quot;;&quot;&quot;;[.G6]-[.E6])">
            <text:p/>
          </table:table-cell>
        </table:table-row>
        <table:table-row table:style-name="ro2">
          <table:table-cell table:formula="of:=[Auswahllisten.D7]" office:value-type="string" office:string-value="Spaß">
            <text:p>Spaß</text:p>
          </table:table-cell>
          <table:table-cell table:number-columns-repeated="2"/>
          <table:table-cell table:formula="of:=IF([.C7]=&quot;&quot;;&quot;&quot;;[.C7]-[.B7])">
            <text:p/>
          </table:table-cell>
          <table:table-cell/>
          <table:table-cell table:formula="of:=IF([.E7]=&quot;&quot;;&quot;&quot;;[.E7]-[.C7])">
            <text:p/>
          </table:table-cell>
          <table:table-cell/>
          <table:table-cell table:formula="of:=IF([.G7]=&quot;&quot;;&quot;&quot;;[.G7]-[.E7])">
            <text:p/>
          </table:table-cell>
        </table:table-row>
        <table:table-row table:style-name="ro2">
          <table:table-cell table:formula="of:=[Auswahllisten.D8]" office:value-type="string" office:string-value="Langfristige Anschaffungen">
            <text:p>Langfristige Anschaffungen</text:p>
          </table:table-cell>
          <table:table-cell table:number-columns-repeated="2"/>
          <table:table-cell table:formula="of:=IF([.C8]=&quot;&quot;;&quot;&quot;;[.C8]-[.B8])">
            <text:p/>
          </table:table-cell>
          <table:table-cell/>
          <table:table-cell table:formula="of:=IF([.E8]=&quot;&quot;;&quot;&quot;;[.E8]-[.C8])">
            <text:p/>
          </table:table-cell>
          <table:table-cell/>
          <table:table-cell table:formula="of:=IF([.G8]=&quot;&quot;;&quot;&quot;;[.G8]-[.E8])">
            <text:p/>
          </table:table-cell>
        </table:table-row>
        <table:table-row table:style-name="ro2">
          <table:table-cell table:formula="of:=[Auswahllisten.D9]" office:value-type="string" office:string-value="Spenden">
            <text:p>Spenden</text:p>
          </table:table-cell>
          <table:table-cell table:number-columns-repeated="2"/>
          <table:table-cell table:formula="of:=IF([.C9]=&quot;&quot;;&quot;&quot;;[.C9]-[.B9])">
            <text:p/>
          </table:table-cell>
          <table:table-cell/>
          <table:table-cell table:formula="of:=IF([.E9]=&quot;&quot;;&quot;&quot;;[.E9]-[.C9])">
            <text:p/>
          </table:table-cell>
          <table:table-cell/>
          <table:table-cell table:formula="of:=IF([.G9]=&quot;&quot;;&quot;&quot;;[.G9]-[.E9])">
            <text:p/>
          </table:table-cell>
        </table:table-row>
        <table:table-row table:style-name="ro2">
          <table:table-cell table:formula="of:=[Auswahllisten.D10]" office:value-type="string" office:string-value="  ">
            <text:p><text:s text:c="2"/></text:p>
          </table:table-cell>
          <table:table-cell table:number-columns-repeated="2"/>
          <table:table-cell table:formula="of:=IF([.C10]=&quot;&quot;;&quot;&quot;;[.C10]-[.B10])">
            <text:p/>
          </table:table-cell>
          <table:table-cell/>
          <table:table-cell table:formula="of:=IF([.E10]=&quot;&quot;;&quot;&quot;;[.E10]-[.C10])">
            <text:p/>
          </table:table-cell>
          <table:table-cell/>
          <table:table-cell table:formula="of:=IF([.G10]=&quot;&quot;;&quot;&quot;;[.G10]-[.E10])">
            <text:p/>
          </table:table-cell>
        </table:table-row>
        <table:table-row table:style-name="ro2">
          <table:table-cell table:formula="of:=[Auswahllisten.D11]" office:value-type="string" office:string-value="  ">
            <text:p><text:s text:c="2"/></text:p>
          </table:table-cell>
          <table:table-cell table:number-columns-repeated="2"/>
          <table:table-cell table:formula="of:=IF([.C11]=&quot;&quot;;&quot;&quot;;[.C11]-[.B11])">
            <text:p/>
          </table:table-cell>
          <table:table-cell/>
          <table:table-cell table:formula="of:=IF([.E11]=&quot;&quot;;&quot;&quot;;[.E11]-[.C11])">
            <text:p/>
          </table:table-cell>
          <table:table-cell/>
          <table:table-cell table:formula="of:=IF([.G11]=&quot;&quot;;&quot;&quot;;[.G11]-[.E11])">
            <text:p/>
          </table:table-cell>
        </table:table-row>
        <table:table-row table:style-name="ro2">
          <table:table-cell table:formula="of:=[Auswahllisten.D12]" office:value-type="string" office:string-value="   ">
            <text:p><text:s text:c="3"/></text:p>
          </table:table-cell>
          <table:table-cell table:number-columns-repeated="2"/>
          <table:table-cell table:formula="of:=IF([.C12]=&quot;&quot;;&quot;&quot;;[.C12]-[.B12])">
            <text:p/>
          </table:table-cell>
          <table:table-cell/>
          <table:table-cell table:formula="of:=IF([.E12]=&quot;&quot;;&quot;&quot;;[.E12]-[.C12])">
            <text:p/>
          </table:table-cell>
          <table:table-cell/>
          <table:table-cell table:formula="of:=IF([.G12]=&quot;&quot;;&quot;&quot;;[.G12]-[.E12])">
            <text:p/>
          </table:table-cell>
        </table:table-row>
        <table:table-row table:style-name="ro2">
          <table:table-cell table:formula="of:=[Auswahllisten.D13]" office:value-type="string" office:string-value="    ">
            <text:p><text:s text:c="4"/></text:p>
          </table:table-cell>
          <table:table-cell table:number-columns-repeated="2"/>
          <table:table-cell table:formula="of:=IF([.C13]=&quot;&quot;;&quot;&quot;;[.C13]-[.B13])">
            <text:p/>
          </table:table-cell>
          <table:table-cell/>
          <table:table-cell table:formula="of:=IF([.E13]=&quot;&quot;;&quot;&quot;;[.E13]-[.C13])">
            <text:p/>
          </table:table-cell>
          <table:table-cell/>
          <table:table-cell table:formula="of:=IF([.G13]=&quot;&quot;;&quot;&quot;;[.G13]-[.E13])">
            <text:p/>
          </table:table-cell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ce74" office:value-type="string">
            <text:p>SUMME</text:p>
          </table:table-cell>
          <table:table-cell table:style-name="ce74" table:formula="of:=IF([.B4]=&quot;&quot;;&quot;&quot;;SUM([.B4:.B13]))">
            <text:p/>
          </table:table-cell>
          <table:table-cell table:style-name="ce74" table:formula="of:=IF([.C4]=&quot;&quot;;&quot;&quot;;SUM([.C4:.C13]))">
            <text:p/>
          </table:table-cell>
          <table:table-cell table:style-name="ce74" table:formula="of:=IF([.D4]=&quot;&quot;;&quot;&quot;;SUM([.D4:.D13]))">
            <text:p/>
          </table:table-cell>
          <table:table-cell table:style-name="ce74" table:formula="of:=IF([.E4]=&quot;&quot;;&quot;&quot;;SUM([.E4:.E13]))">
            <text:p/>
          </table:table-cell>
          <table:table-cell table:style-name="ce74" table:formula="of:=IF([.F4]=&quot;&quot;;&quot;&quot;;SUM([.F4:.F13]))">
            <text:p/>
          </table:table-cell>
          <table:table-cell table:style-name="ce74" table:formula="of:=IF([.G4]=&quot;&quot;;&quot;&quot;;SUM([.G4:.G13]))">
            <text:p/>
          </table:table-cell>
          <table:table-cell table:style-name="ce74" table:formula="of:=IF([.H4]=&quot;&quot;;&quot;&quot;;SUM([.H4:.H13]))">
            <text:p/>
          </table:table-cell>
        </table:table-row>
        <table:table-row table:style-name="ro2" table:number-rows-repeated="4">
          <table:table-cell table:style-name="Default" table:number-columns-repeated="8"/>
        </table:table-row>
        <table:table-row table:style-name="ro2">
          <table:table-cell table:style-name="ce7" office:value-type="string" table:number-columns-spanned="5" table:number-rows-spanned="1">
            <text:p>Zellen, die nicht bearbeitet werden können. (Grün hinterlegt)</text:p>
          </table:table-cell>
          <table:covered-table-cell table:number-columns-repeated="4" table:style-name="ce13"/>
          <table:table-cell table:style-name="Default" table:number-columns-repeated="3"/>
        </table:table-row>
        <table:table-row table:style-name="ro2">
          <table:table-cell table:style-name="ce8" office:value-type="string" table:number-columns-spanned="5" table:number-rows-spanned="1">
            <text:p>Zellen, die auf Deine Eingabe warten. (Hellblau hinterlegt)</text:p>
          </table:table-cell>
          <table:covered-table-cell table:number-columns-repeated="4" table:style-name="ce13"/>
          <table:table-cell table:style-name="Default" table:number-columns-repeated="3"/>
        </table:table-row>
      </table:table>
      <table:database-ranges>
        <table:database-range table:name="__Anonymous_Sheet_DB__1" table:target-range-address="Geldmanagement.C6:Geldmanagement.C35"/>
        <table:database-range table:name="__Anonymous_Sheet_DB__2" table:target-range-address="Geldmanagement.A5:Geldmanagement.F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0">20.11.2016</text:date>, <text:time>18:44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bias Schmidt</meta:initial-creator>
    <meta:creation-date>2016-09-24T14:56:24.98</meta:creation-date>
    <dc:date>2016-11-20T18:44:45.41</dc:date>
    <dc:creator>Tobias Schmidt</dc:creator>
    <meta:editing-duration>PT14H50M21S</meta:editing-duration>
    <meta:editing-cycles>44</meta:editing-cycles>
    <meta:generator>OpenOffice/4.1.1$Win32 OpenOffice.org_project/411m6$Build-9775</meta:generator>
    <meta:document-statistic meta:table-count="4" meta:cell-count="415" meta:object-count="0"/>
  </office:meta>
</office:document-meta>
</file>